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nabij Ymedaem 2 A het tijdelijk plaatsen van een bouwkeet en e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nabij Ymedaem 2 A OV20180591 het tijdelijk plaatsen van een bouwkeet en een container (21-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5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nabij Ymedaem 2 A het tijdelijk plaatsen van een bouwkeet en een 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50</meta:user-defined>
    <meta:user-defined meta:name="OVERHEIDop.GmbID/DC.identifier">gmb-2018-149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P 2a</meta:user-defined>
    <meta:user-defined meta:name="OVERHEIDop.woonplaats">Molkwerum</meta:user-defined>
    <meta:user-defined meta:name="OVERHEIDop.straatnaam">Ymedae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25 544263</meta:user-defined>
    <meta:user-defined meta:name="OVERHEIDop.versieInformatie"/>
  </office:meta>
</office:document-meta>
</file>