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roenmarkt 20, 2018-02727, wijzigen indeling begane grond, maken constructieve doorbraken, activiteit brandveilig gebruik, verzonden 9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64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64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roenmarkt 20, 2018-02727, wijzigen indeling begane grond, maken constructieve doorbraken, activiteit brandveilig gebruik, verzonden 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649</meta:user-defined>
    <meta:user-defined meta:name="OVERHEIDop.GmbID/DC.identifier">gmb-2018-1496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HL 20</meta:user-defined>
    <meta:user-defined meta:name="OVERHEIDop.woonplaats">Haarlem</meta:user-defined>
    <meta:user-defined meta:name="OVERHEIDop.straatnaam">Oude Groenmark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57 488351</meta:user-defined>
    <meta:user-defined meta:name="OVERHEIDop.versieInformatie"/>
  </office:meta>
</office:document-meta>
</file>