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Haven 97 A, 3116A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8 een besluit genomen op de aanvraag met zaaknummer 18OMGS210 en projectomschrijving verbouwen verdiepingen Nieuwe Haven 97.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64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4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4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 Haven 97 A, 3116A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48</meta:user-defined>
    <meta:user-defined meta:name="OVERHEIDop.GmbID/DC.identifier">gmb-2018-149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AB 97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16.53 436302.51</meta:user-defined>
    <meta:user-defined meta:name="OVERHEID.EPSG28992/DC.spatial">87102.85 436286.65</meta:user-defined>
    <meta:user-defined meta:name="OVERHEIDop.versieInformatie"/>
  </office:meta>
</office:document-meta>
</file>