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Nesserlaan 4 A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Nesserlaan 4 A OV20180590 het vervangen van het dak (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4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Nesserlaan 4 A het vervang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46</meta:user-defined>
    <meta:user-defined meta:name="OVERHEIDop.GmbID/DC.identifier">gmb-2018-149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C 4a</meta:user-defined>
    <meta:user-defined meta:name="OVERHEIDop.woonplaats">Pingjum</meta:user-defined>
    <meta:user-defined meta:name="OVERHEIDop.straatnaam">Ness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75 570510</meta:user-defined>
    <meta:user-defined meta:name="OVERHEIDop.versieInformatie"/>
  </office:meta>
</office:document-meta>
</file>