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22 Haarlem, 2018-05392, realiseren tijdelijke inrit, verzonden 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64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4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4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erhaavelaan 22 Haarlem, 2018-05392, realiseren tijdelijke inrit, verzond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645</meta:user-defined>
    <meta:user-defined meta:name="OVERHEIDop.GmbID/DC.identifier">gmb-2018-149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2</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5 486837</meta:user-defined>
    <meta:user-defined meta:name="OVERHEIDop.versieInformatie"/>
  </office:meta>
</office:document-meta>
</file>