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an van Osnabrück 49, 2018-03619, bouwen dakkapel, bouwen aanbouw en veranderen beganegrond, verzonden 9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64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4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4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an van Osnabrück 49, 2018-03619, bouwen dakkapel, bouwen aanbouw en veranderen beganegrond, verzonden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640</meta:user-defined>
    <meta:user-defined meta:name="OVERHEIDop.GmbID/DC.identifier">gmb-2018-149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TB 49</meta:user-defined>
    <meta:user-defined meta:name="OVERHEIDop.woonplaats">Haarlem</meta:user-defined>
    <meta:user-defined meta:name="OVERHEIDop.straatnaam">Laan van Osnabrüc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38 485846</meta:user-defined>
    <meta:user-defined meta:name="OVERHEIDop.versieInformatie"/>
  </office:meta>
</office:document-meta>
</file>