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urgemeester Deysstraat 7 in  Beus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Burgemeester Deysstraat 7, 4112 LV, Beusichem het plaatsen van   een dakopbouw op de bestaande garage/berging, beslistermijn verlengd tot   02-0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963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3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3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urgemeester Deysstraat 7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39</meta:user-defined>
    <meta:user-defined meta:name="OVERHEIDop.GmbID/DC.identifier">gmb-2018-14963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80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LV 7</meta:user-defined>
    <meta:user-defined meta:name="OVERHEIDop.woonplaats">Beusichem</meta:user-defined>
    <meta:user-defined meta:name="OVERHEIDop.straatnaam">Burgemeester Deys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8268 439748</meta:user-defined>
    <meta:user-defined meta:name="OVERHEIDop.versieInformatie"/>
  </office:meta>
</office:document-meta>
</file>