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VENAERPAD 1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14 maanden) op het perceel Sevenaerpad 1 te Oudehorne (09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63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3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3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VENAERPAD 1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38</meta:user-defined>
    <meta:user-defined meta:name="OVERHEIDop.GmbID/DC.identifier">gmb-2018-149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A 1</meta:user-defined>
    <meta:user-defined meta:name="OVERHEIDop.woonplaats">Oudehorne</meta:user-defined>
    <meta:user-defined meta:name="OVERHEIDop.straatnaam">Sevenaer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729 552152</meta:user-defined>
    <meta:user-defined meta:name="OVERHEIDop.versieInformatie"/>
  </office:meta>
</office:document-meta>
</file>