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aag Bolwerk 8 en 9 het veranderen en samenvoegen van de woningen en het plaatsen van een overkapping/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Laag Bolwerk 8 en 9 OV20180588 het veranderen en samenvoegen van de woningen en het plaatsen van een overkapping/berging in strijd met het bestemmingsplan (2-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3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3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3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Laag Bolwerk 8 en 9 het veranderen en samenvoegen van de woningen en het plaatsen van een overkapping/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36</meta:user-defined>
    <meta:user-defined meta:name="OVERHEIDop.GmbID/DC.identifier">gmb-2018-149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P 8</meta:user-defined>
    <meta:user-defined meta:name="OVERHEIDop.woonplaats">Bolsward</meta:user-defined>
    <meta:user-defined meta:name="OVERHEIDop.straatnaam">Laag Bolwe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20 563997</meta:user-defined>
    <meta:user-defined meta:name="OVERHEIDop.versieInformatie"/>
  </office:meta>
</office:document-meta>
</file>