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ercuriusstraat 5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juli 2018 met zaaknummer <text:span text:style-name="nadrukvet">M-SLM180201 </text:span>voor het slopen van een loods op de locatie <text:span text:style-name="nadrukvet">Mercuriusstraat 5 in Sas van Gent</text:span>. De sloopmelding is op 10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63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ercuriusstraat 5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9634</meta:user-defined>
    <meta:user-defined meta:name="OVERHEIDop.GmbID/DC.identifier">gmb-2018-149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23.55 365598.89</meta:user-defined>
    <meta:user-defined meta:name="OVERHEID.EPSG28992/DC.spatial">46199.96 365556.04</meta:user-defined>
    <meta:user-defined meta:name="OVERHEIDop.versieInformatie"/>
  </office:meta>
</office:document-meta>
</file>