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 VERKLARING VAN GEEN BEDENKINGEN ZUIDDIJK ONG.TE HENGST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met toepassing van artikel 2.12 lid 1, sub a onder 3 van de Wet algemene bepalingen omgevingsrecht in samenhang met afdeling 3.4 van de Algemene wet bestuursrecht een omgevingsvergunning te verlenen voor het aanleggen van een fruitboomgaard binnen een afstand van 50 meter tot gronden met de bestemming “wonen” op een perceel gelegen achter Zuiddijk 11 te Hengstdijk, kadastraal bekend HTN01, sectie O, nummer 1499.</text:p>
            <text:p text:style-name="common-al">Het ontwerp projectbesluit en de ontwerp verklaring van geen bedenkingen (afgegeven door de gemeenteraad op 5 juli 2018), met alle daarbij behorende stukken, kunnen na afspraak door een ieder worden ingezien vanaf 19 juli tot en met 29 augustus 2018 bij de gemeentewinkel, Grote Markt 24 te Hulst.</text:p>
            <text:p text:style-name="last-al">Tegen het ontwerp projectbesluit en de ontwerp verklaring van geen bedenkingen kan een ieder van 19 juli tot en met 29 augustus 2018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0114 – 389 282.</text:p>
            <text:p text:style-name="tekst_bottom"/>
          </text:section>
        </text:section>
        <text:section text:name="zakelijke-mededeling-sluiting_id1-3-2-2" text:style-name="zakelijke-mededeling-sluiting">
          <text:section text:name="gegeven_id1-3-2-2-1" text:style-name="gegeven">
            <text:p text:style-name="dagtekening">
            <text:span text:style-name="plaats">Hulst, 18 juli 2018</text:span>
            <text:span text:style-name="datum"/>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4963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3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3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ONTWERP VERKLARING VAN GEEN BEDENKINGEN ZUIDDIJK ONG.TE HENGST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49631</meta:user-defined>
    <meta:user-defined meta:name="OVERHEIDop.GmbID/DC.identifier">gmb-2018-149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85PP 11</meta:user-defined>
    <meta:user-defined meta:name="OVERHEIDop.woonplaats">Hengstdijk</meta:user-defined>
    <meta:user-defined meta:name="OVERHEIDop.straatnaam">Zuiddijk</meta:user-defined>
    <meta:user-defined meta:name="OVERHEIDgvop.Informatietype/DC.type">Beschikkingen | aanvraag</meta:user-defined>
    <meta:user-defined meta:name="OVERHEID.Gemeente/OVERHEID.authority">Hulst</meta:user-defined>
    <meta:user-defined meta:name="OVERHEID.Gemeente/DCTERMS.publisher">Hulst</meta:user-defined>
    <meta:user-defined meta:name="OVERHEID.EPSG28992/DC.spatial">56880 374024</meta:user-defined>
    <meta:user-defined meta:name="OVERHEIDop.versieInformatie"/>
  </office:meta>
</office:document-meta>
</file>