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 212, 9727 HS Groningen ─ verwijderen asbest (08-01-2018, 20187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 212, 9727 HS Groningen ─ verwijderen asbest (08-01-2018, 201870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63</meta:user-defined>
    <meta:user-defined meta:name="OVERHEIDop.GmbID/DC.identifier">gmb-2018-1496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S 212</meta:user-defined>
    <meta:user-defined meta:name="OVERHEIDop.woonplaats">Groning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87 580352</meta:user-defined>
    <meta:user-defined meta:name="OVERHEIDop.versieInformatie"/>
  </office:meta>
</office:document-meta>
</file>