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transparante en wegschuifbare balkonbeglazing Westhove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een omgevingsvergunning op locatie Westhove 49 in Amstelveen. De aanvraag is geregistreerd onder zaaknummer Z18-00361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62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2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2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transparante en wegschuifbare balkonbeglazing Westhove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29</meta:user-defined>
    <meta:user-defined meta:name="OVERHEIDop.GmbID/DC.identifier">gmb-2018-149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G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48.09 476914.73</meta:user-defined>
    <meta:user-defined meta:name="OVERHEIDop.versieInformatie"/>
  </office:meta>
</office:document-meta>
</file>