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mpul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besloten om de beslistermijn voor de aanvraag met zaaknummer Z/18/037070 / 18SZ0252 voor een omgevingsvergunning op locatie Impuls 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62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Impuls 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26</meta:user-defined>
    <meta:user-defined meta:name="OVERHEIDop.GmbID/DC.identifier">gmb-2018-14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10.54 441419.54</meta:user-defined>
    <meta:user-defined meta:name="OVERHEIDop.versieInformatie"/>
  </office:meta>
</office:document-meta>
</file>