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2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wijziging bestemmingsplan van   bedrijfs naar woonbestemming, Smalriemseweg 29, 4112 NA, in Beusichem   (25-06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61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malriemseweg 2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15</meta:user-defined>
    <meta:user-defined meta:name="OVERHEIDop.GmbID/DC.identifier">gmb-2018-1496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29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83 440606</meta:user-defined>
    <meta:user-defined meta:name="OVERHEIDop.versieInformatie"/>
  </office:meta>
</office:document-meta>
</file>