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ck Smitweg 8, 2018-01025, realiseren dakterras en buitentrap, ontheffing handelen in strijd met regels ruimtelijke ordening, verzonden 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0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ck Smitweg 8, 2018-01025, realiseren dakterras en buitentrap, ontheffing handelen in strijd met regels ruimtelijke ordening,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609</meta:user-defined>
    <meta:user-defined meta:name="OVERHEIDop.GmbID/DC.identifier">gmb-2018-149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L 8</meta:user-defined>
    <meta:user-defined meta:name="OVERHEIDop.woonplaats">Haarlem</meta:user-defined>
    <meta:user-defined meta:name="OVERHEIDop.straatnaam">Kick Smi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5 488893</meta:user-defined>
    <meta:user-defined meta:name="OVERHEIDop.versieInformatie"/>
  </office:meta>
</office:document-meta>
</file>