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tikel 2:78 Algemene Plaatselijke Verordening (APV)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burgemeester en wethouders van Goes :</text:p>
            <text:p text:style-name="al"/>
            <text:p text:style-name="al">gelet op artikel 147, lid van de Gemeentewet; </text:p>
          </text:section>
          <text:section text:name="afkondiging_id1-3-2-1-2" text:style-name="afkondiging">
            <text:p text:style-name="afkondiging_top"/>
            <text:p text:style-name="al">
            <text:span text:style-name="nadrukvet">besluit:</text:span>
          </text:p>
            <text:p text:style-name="al">vast te stellen de volgende verordening tot wijziging van de Algemene Plaatselijke Verordening Go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at Artikel 2:78 van de Algemene Plaatselijke Verordening Goes als volgt komt te luiden:</text:p>
            <text:p text:style-name="tussenkopvet">Artikel 2:78 Gebiedsontzeggingen</text:p>
            <text:list text:style-name="id1-3-2-2-1-4">
              <text:list-item text:style-override="id1-3-2-2-1-4-1">
                <text:number>1.</text:number>
                <text:p text:style-name="al">De burgemeester kan, in het belang van de openbare orde of veiligheid, een bevel geven aan degene die de openbare orde of veiligheid heeft verstoord, om zich gedurende een in dat bevel genoemd tijdvak niet te bevinden in het in dat bevel vermelde gebied. Het tijdvak bedraagt ten hoogste 12 weken. </text:p>
              </text:list-item>
              <text:list-item text:style-override="id1-3-2-2-1-4-2">
                <text:number>2.</text:number>
                <text:p text:style-name="al">Het is verboden zich te gedragen in strijd met een krachtens het eerste lid gegeven bevel.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juni 2018.</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plv. voorzitter,</text:span></text:p>
            <text:p><text:span text:style-name="ondertekening_naam">
            <text:span text:style-name="voornaam"> C.J.</text:span>
            <text:span text:style-name="achternaam">Brur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60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tikel 2:78 Algemene Plaatselijke Verordening (APV)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07</meta:user-defined>
    <meta:user-defined meta:name="OVERHEIDop.GmbID/DC.identifier">gmb-2018-14960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Goes</meta:user-defined>
    <meta:user-defined meta:name="DC.source">artikel 149 van de Gemeentewet;1.0:c:BWBR0005416&amp;artikel=149&amp;g=2018-01-01</meta:user-defined>
    <meta:user-defined meta:name="DCTERMS.alternative">Algemene plaatselijke verordening Goes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7-15</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9796_2</meta:user-defined>
    <meta:user-defined meta:name="OVERHEIDop.versieInformatie"/>
  </office:meta>
</office:document-meta>
</file>