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ark 9, 2018-01880, verbouwen en uitbreiden kantoorvilla, ontheffing handelen in strijd met regels ruimtelijke ordening, activiteit monument, verzonden 9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0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0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ark 9, 2018-01880, verbouwen en uitbreiden kantoorvilla, ontheffing handelen in strijd met regels ruimtelijke ordening, activiteit monument,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605</meta:user-defined>
    <meta:user-defined meta:name="OVERHEIDop.GmbID/DC.identifier">gmb-2018-149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K 9</meta:user-defined>
    <meta:user-defined meta:name="OVERHEIDop.woonplaats">Haarlem</meta:user-defined>
    <meta:user-defined meta:name="OVERHEIDop.straatnaam">Flora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7 487415</meta:user-defined>
    <meta:user-defined meta:name="OVERHEIDop.versieInformatie"/>
  </office:meta>
</office:document-meta>
</file>