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87, 2018-04834, uitbreiden eerste verdieping en realiseren dakterras, ontheffing handelen in strijd met regels ruimtelijke ordening, verzonden 9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0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87, 2018-04834, uitbreiden eerste verdieping en realiseren dakterras, ontheffing handelen in strijd met regels ruimtelijke ordening,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600</meta:user-defined>
    <meta:user-defined meta:name="OVERHEIDop.GmbID/DC.identifier">gmb-2018-149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87</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0 488449</meta:user-defined>
    <meta:user-defined meta:name="OVERHEIDop.versieInformatie"/>
  </office:meta>
</office:document-meta>
</file>