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oerdomplaan 53, het plaatsen van transparante en wegschuifbare balkonbeglazing, wabonummer 248418,  ontvangen 12 januari 2018, reguliere procedure. Tegen bovengenoemde aanvraag is in dit stadium nog geen bezwaar mogelijk.</text:p>
              </text:list-item>
            </text:list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</text:span>
            <text:span text:style-name="nadrukvet">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96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60</meta:user-defined>
    <meta:user-defined meta:name="OVERHEIDop.GmbID/DC.identifier">gmb-2018-14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DG 55</meta:user-defined>
    <meta:user-defined meta:name="OVERHEIDop.woonplaats">Heemstede</meta:user-defined>
    <meta:user-defined meta:name="OVERHEIDop.straatnaam">Roerdomp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87 486419</meta:user-defined>
    <meta:user-defined meta:name="OVERHEIDop.versieInformatie"/>
  </office:meta>
</office:document-meta>
</file>