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project De Jonge Veene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melding voor het Besluit lozen buiten inrichtingen is ontvangen. Het betreft het realiseren van gesloten bodemenergiesystemen voor het project De Jonge Veenen in Moerkapelle.</text:p>
            <text:p text:style-name="common-al">Voor het plaatsen van gesloten bodemenergiesystemen kleiner dan 70kW buiten interferentiegebieden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59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9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9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project De Jonge Veene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597</meta:user-defined>
    <meta:user-defined meta:name="OVERHEIDop.GmbID/DC.identifier">gmb-2018-149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Z 7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68.58 451244.38</meta:user-defined>
    <meta:user-defined meta:name="OVERHEIDop.versieInformatie"/>
  </office:meta>
</office:document-meta>
</file>