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31, 2018-04991, realiseren derde bouwlaag, verzonden 9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9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31, 2018-04991, realiseren derde bouwlaag,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595</meta:user-defined>
    <meta:user-defined meta:name="OVERHEIDop.GmbID/DC.identifier">gmb-2018-149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31</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5 491021</meta:user-defined>
    <meta:user-defined meta:name="OVERHEIDop.versieInformatie"/>
  </office:meta>
</office:document-meta>
</file>