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openlucht kerkdiens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5298954. De aanvraag gaat over het organiseren van een openlucht kerkdienst aan de Pluimersdijk 5 in Zelhem. De bezwaartermijn start op 12 jul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openlucht kerkdien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90</meta:user-defined>
    <meta:user-defined meta:name="OVERHEIDop.GmbID/DC.identifier">gmb-2018-14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b3bdefb56c1a_openluchtdienst_0001|exb-2018-43356</meta:user-defined>
    <meta:user-defined meta:name="OVERHEIDop.externeBijlage">publiceerbare aanvraag|exb-2018-43357</meta:user-defined>
    <meta:user-defined meta:name="OVERHEIDop.externeBijlage">publ vergunning|exb-2018-43358</meta:user-defined>
    <meta:user-defined meta:name="OVERHEID.EPSG28992/DC.spatial">221652 446450</meta:user-defined>
    <meta:user-defined meta:name="OVERHEIDop.versieInformatie"/>
  </office:meta>
</office:document-meta>
</file>