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ontheffing artikel 35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evrouw Dudok-Vermeulen ontheffing is verleend voor het verstrekken van zwak-alcoholische drank op zaterdag 4 augustus 2018 van 17.00 uur tot zondag 5 augustus 2018, 01.00 uur aan de Biesboschweg 1 in Drimmelen voor Panorama’s Beach.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58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8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8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ontheffing artikel 35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88</meta:user-defined>
    <meta:user-defined meta:name="OVERHEIDop.GmbID/DC.identifier">gmb-2018-149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1</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051 413641</meta:user-defined>
    <meta:user-defined meta:name="OVERHEIDop.versieInformatie"/>
  </office:meta>
</office:document-meta>
</file>