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8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83) te Arcen</text:span>
            </text:span>
          </text:p>
            <text:p text:style-name="common-al">Voor het oprichten van een woning en het plaatsen van zonnepanelen en een erfafscheiding</text:p>
            <text:p text:style-name="common-al">Ontvangen op 29 juni 2018</text:p>
            <text:p text:style-name="common-al">Kenmerk 13501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58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eidsgraafsingel (sectie A 6583)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87</meta:user-defined>
    <meta:user-defined meta:name="OVERHEIDop.GmbID/DC.identifier">gmb-2018-14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74.94 389988.3</meta:user-defined>
    <meta:user-defined meta:name="OVERHEIDop.versieInformatie"/>
  </office:meta>
</office:document-meta>
</file>