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bullet text:bullet-char="•" text:level="1">
        <style:list-level-properties text:min-label-width="10mm"/>
      </text:list-level-style-bullet>
    </text:list-style>
    <text:list-style style:name="id1-3-2-2-9-5-3-3-1">
      <text:list-level-style-bullet text:bullet-char="•" text:level="1">
        <style:list-level-properties text:min-label-width="10mm"/>
      </text:list-level-style-bullet>
    </text:list-style>
    <text:list-style style:name="id1-3-2-2-9-5-3-3-2">
      <text:list-level-style-bullet text:bullet-char="•" text:level="1">
        <style:list-level-properties text:min-label-width="10mm"/>
      </text:list-level-style-bullet>
    </text:list-style>
    <text:list-style style:name="id1-3-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3">
      <text:list-level-style-bullet text:bullet-char="•" text:level="1">
        <style:list-level-properties text:min-label-width="10mm"/>
      </text:list-level-style-bullet>
    </text:list-style>
    <text:list-style style:name="id1-3-2-2-9-5-4-3-1">
      <text:list-level-style-bullet text:bullet-char="•" text:level="1">
        <style:list-level-properties text:min-label-width="10mm"/>
      </text:list-level-style-bullet>
    </text:list-style>
    <text:list-style style:name="id1-3-2-2-9-5-4-3-2">
      <text:list-level-style-bullet text:bullet-char="•" text:level="1">
        <style:list-level-properties text:min-label-width="10mm"/>
      </text:list-level-style-bullet>
    </text:list-style>
    <text:list-style style:name="id1-3-2-2-9-5-4-3-3">
      <text:list-level-style-bullet text:bullet-char="•" text:level="1">
        <style:list-level-properties text:min-label-width="10mm"/>
      </text:list-level-style-bullet>
    </text:list-style>
    <text:list-style style:name="id1-3-2-2-9-5-4-3-4">
      <text:list-level-style-bullet text:bullet-char="•" text:level="1">
        <style:list-level-properties text:min-label-width="10mm"/>
      </text:list-level-style-bullet>
    </text:list-style>
    <text:list-style style:name="id1-3-2-2-9-5-4-3-5">
      <text:list-level-style-bullet text:bullet-char="•" text:level="1">
        <style:list-level-properties text:min-label-width="10mm"/>
      </text:list-level-style-bullet>
    </text:list-style>
    <text:list-style style:name="id1-3-2-2-9-5-4-3-6">
      <text:list-level-style-bullet text:bullet-char="•" text:level="1">
        <style:list-level-properties text:min-label-width="10mm"/>
      </text:list-level-style-bullet>
    </text:list-style>
    <text:list-style style:name="id1-3-2-2-9-5-4-3-7">
      <text:list-level-style-bullet text:bullet-char="•" text:level="1">
        <style:list-level-properties text:min-label-width="10mm"/>
      </text:list-level-style-bullet>
    </text:list-style>
    <text:list-style style:name="id1-3-2-2-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3">
      <text:list-level-style-bullet text:bullet-char="•" text:level="1">
        <style:list-level-properties text:min-label-width="10mm"/>
      </text:list-level-style-bullet>
    </text:list-style>
    <text:list-style style:name="id1-3-2-2-9-5-5-3-1">
      <text:list-level-style-bullet text:bullet-char="•" text:level="1">
        <style:list-level-properties text:min-label-width="10mm"/>
      </text:list-level-style-bullet>
    </text:list-style>
    <text:list-style style:name="id1-3-2-2-9-5-5-3-2">
      <text:list-level-style-bullet text:bullet-char="•" text:level="1">
        <style:list-level-properties text:min-label-width="10mm"/>
      </text:list-level-style-bullet>
    </text:list-style>
    <text:list-style style:name="id1-3-2-2-9-5-5-3-3">
      <text:list-level-style-bullet text:bullet-char="•" text:level="1">
        <style:list-level-properties text:min-label-width="10mm"/>
      </text:list-level-style-bullet>
    </text:list-style>
    <text:list-style style:name="id1-3-2-2-9-5-5-3-4">
      <text:list-level-style-bullet text:bullet-char="•" text:level="1">
        <style:list-level-properties text:min-label-width="10mm"/>
      </text:list-level-style-bullet>
    </text:list-style>
    <text:list-style style:name="id1-3-2-2-9-5-5-3-5">
      <text:list-level-style-bullet text:bullet-char="•" text:level="1">
        <style:list-level-properties text:min-label-width="10mm"/>
      </text:list-level-style-bullet>
    </text:list-style>
    <text:list-style style:name="id1-3-2-2-9-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3">
      <text:list-level-style-bullet text:bullet-char="•" text:level="1">
        <style:list-level-properties text:min-label-width="10mm"/>
      </text:list-level-style-bullet>
    </text:list-style>
    <text:list-style style:name="id1-3-2-2-9-5-6-3-1">
      <text:list-level-style-bullet text:bullet-char="•" text:level="1">
        <style:list-level-properties text:min-label-width="10mm"/>
      </text:list-level-style-bullet>
    </text:list-style>
    <text:list-style style:name="id1-3-2-2-9-5-6-3-2">
      <text:list-level-style-bullet text:bullet-char="•" text:level="1">
        <style:list-level-properties text:min-label-width="10mm"/>
      </text:list-level-style-bullet>
    </text:list-style>
    <text:list-style style:name="id1-3-2-2-9-5-6-3-3">
      <text:list-level-style-bullet text:bullet-char="•" text:level="1">
        <style:list-level-properties text:min-label-width="10mm"/>
      </text:list-level-style-bullet>
    </text:list-style>
    <text:list-style style:name="id1-3-2-2-9-5-6-3-4">
      <text:list-level-style-bullet text:bullet-char="•" text:level="1">
        <style:list-level-properties text:min-label-width="10mm"/>
      </text:list-level-style-bullet>
    </text:list-style>
    <text:list-style style:name="id1-3-2-2-9-5-6-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1-3">
      <text:list-level-style-bullet text:bullet-char="•" text:level="1">
        <style:list-level-properties text:min-label-width="10mm"/>
      </text:list-level-style-bullet>
    </text:list-style>
    <text:list-style style:name="id1-3-2-8-18-1-3-1">
      <text:list-level-style-bullet text:bullet-char="•" text:level="1">
        <style:list-level-properties text:min-label-width="10mm"/>
      </text:list-level-style-bullet>
    </text:list-style>
    <text:list-style style:name="id1-3-2-8-18-1-3-2">
      <text:list-level-style-bullet text:bullet-char="•" text:level="1">
        <style:list-level-properties text:min-label-width="10mm"/>
      </text:list-level-style-bullet>
    </text:list-style>
    <text:list-style style:name="id1-3-2-8-18-1-3-3">
      <text:list-level-style-bullet text:bullet-char="•" text:level="1">
        <style:list-level-properties text:min-label-width="10mm"/>
      </text:list-level-style-bullet>
    </text:list-style>
    <text:list-style style:name="id1-3-2-8-18-1-3-4">
      <text:list-level-style-bullet text:bullet-char="•" text:level="1">
        <style:list-level-properties text:min-label-width="10mm"/>
      </text:list-level-style-bullet>
    </text:list-style>
    <text:list-style style:name="id1-3-2-8-18-1-3-5">
      <text:list-level-style-bullet text:bullet-char="•" text:level="1">
        <style:list-level-properties text:min-label-width="10mm"/>
      </text:list-level-style-bullet>
    </text:list-style>
    <text:list-style style:name="id1-3-2-8-18-1-3-6">
      <text:list-level-style-bullet text:bullet-char="•" text:level="1">
        <style:list-level-properties text:min-label-width="10mm"/>
      </text:list-level-style-bullet>
    </text:list-style>
    <text:list-style style:name="id1-3-2-8-18-1-3-7">
      <text:list-level-style-bullet text:bullet-char="•" text:level="1">
        <style:list-level-properties text:min-label-width="10mm"/>
      </text:list-level-style-bullet>
    </text:list-style>
    <text:list-style style:name="id1-3-2-8-18-1-3-8">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3">
      <text:list-level-style-bullet text:bullet-char="•" text:level="1">
        <style:list-level-properties text:min-label-width="10mm"/>
      </text:list-level-style-bullet>
    </text:list-style>
    <text:list-style style:name="id1-3-2-8-33-4">
      <text:list-level-style-bullet text:bullet-char="•" text:level="1">
        <style:list-level-properties text:min-label-width="10mm"/>
      </text:list-level-style-bullet>
    </text:list-style>
    <text:list-style style:name="id1-3-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2">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2-2">
      <text:list-level-style-bullet text:bullet-char="•" text:level="1">
        <style:list-level-properties text:min-label-width="10mm"/>
      </text:list-level-style-bullet>
    </text:list-style>
    <text:list-style style:name="id1-3-2-8-42-3">
      <text:list-level-style-bullet text:bullet-char="•" text:level="1">
        <style:list-level-properties text:min-label-width="10mm"/>
      </text:list-level-style-bullet>
    </text:list-style>
    <text:list-style style:name="id1-3-2-8-42-4">
      <text:list-level-style-bullet text:bullet-char="•" text:level="1">
        <style:list-level-properties text:min-label-width="10mm"/>
      </text:list-level-style-bullet>
    </text:list-style>
    <text:list-style style:name="id1-3-2-8-42-5">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5-1">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57-1">
      <text:list-level-style-bullet text:bullet-char="•" text:level="1">
        <style:list-level-properties text:min-label-width="10mm"/>
      </text:list-level-style-bullet>
    </text:list-style>
    <text:list-style style:name="id1-3-2-8-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9">
      <text:list-level-style-bullet text:bullet-char="•" text:level="1">
        <style:list-level-properties text:min-label-width="10mm"/>
      </text:list-level-style-bullet>
    </text:list-style>
    <text:list-style style:name="id1-3-2-8-69-1">
      <text:list-level-style-bullet text:bullet-char="•" text:level="1">
        <style:list-level-properties text:min-label-width="10mm"/>
      </text:list-level-style-bullet>
    </text:list-style>
    <text:list-style style:name="id1-3-2-8-69-2">
      <text:list-level-style-bullet text:bullet-char="•" text:level="1">
        <style:list-level-properties text:min-label-width="10mm"/>
      </text:list-level-style-bullet>
    </text:list-style>
    <text:list-style style:name="id1-3-2-8-69-3">
      <text:list-level-style-bullet text:bullet-char="•" text:level="1">
        <style:list-level-properties text:min-label-width="10mm"/>
      </text:list-level-style-bullet>
    </text:list-style>
    <text:list-style style:name="id1-3-2-8-69-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5-1">
      <text:list-level-style-bullet text:bullet-char="•" text:level="1">
        <style:list-level-properties text:min-label-width="10mm"/>
      </text:list-level-style-bullet>
    </text:list-style>
    <text:list-style style:name="id1-3-2-8-75-2">
      <text:list-level-style-bullet text:bullet-char="•" text:level="1">
        <style:list-level-properties text:min-label-width="10mm"/>
      </text:list-level-style-bullet>
    </text:list-style>
    <text:list-style style:name="id1-3-2-8-75-2-3">
      <text:list-level-style-bullet text:bullet-char="•" text:level="1">
        <style:list-level-properties text:min-label-width="10mm"/>
      </text:list-level-style-bullet>
    </text:list-style>
    <text:list-style style:name="id1-3-2-8-75-2-3-1">
      <text:list-level-style-bullet text:bullet-char="•" text:level="1">
        <style:list-level-properties text:min-label-width="10mm"/>
      </text:list-level-style-bullet>
    </text:list-style>
    <text:list-style style:name="id1-3-2-8-75-2-3-2">
      <text:list-level-style-bullet text:bullet-char="•" text:level="1">
        <style:list-level-properties text:min-label-width="10mm"/>
      </text:list-level-style-bullet>
    </text:list-style>
    <text:list-style style:name="id1-3-2-8-75-3">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8-1">
      <text:list-level-style-bullet text:bullet-char="•" text:level="1">
        <style:list-level-properties text:min-label-width="10mm"/>
      </text:list-level-style-bullet>
    </text:list-style>
    <text:list-style style:name="id1-3-2-8-78-2">
      <text:list-level-style-bullet text:bullet-char="•" text:level="1">
        <style:list-level-properties text:min-label-width="10mm"/>
      </text:list-level-style-bullet>
    </text:list-style>
    <text:list-style style:name="id1-3-2-8-78-3">
      <text:list-level-style-bullet text:bullet-char="•" text:level="1">
        <style:list-level-properties text:min-label-width="10mm"/>
      </text:list-level-style-bullet>
    </text:list-style>
    <text:list-style style:name="id1-3-2-8-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8-4">
      <text:list-level-style-bullet text:bullet-char="•" text:level="1">
        <style:list-level-properties text:min-label-width="10mm"/>
      </text:list-level-style-bullet>
    </text:list-style>
    <text:list-style style:name="id1-3-2-8-78-5">
      <text:list-level-style-bullet text:bullet-char="•" text:level="1">
        <style:list-level-properties text:min-label-width="10mm"/>
      </text:list-level-style-bullet>
    </text:list-style>
    <text:list-style style:name="id1-3-2-8-78-5-3">
      <text:list-level-style-bullet text:bullet-char="•" text:level="1">
        <style:list-level-properties text:min-label-width="10mm"/>
      </text:list-level-style-bullet>
    </text:list-style>
    <text:list-style style:name="id1-3-2-8-78-5-3-1">
      <text:list-level-style-bullet text:bullet-char="•" text:level="1">
        <style:list-level-properties text:min-label-width="10mm"/>
      </text:list-level-style-bullet>
    </text:list-style>
    <text:list-style style:name="id1-3-2-8-78-5-3-2">
      <text:list-level-style-bullet text:bullet-char="•" text:level="1">
        <style:list-level-properties text:min-label-width="10mm"/>
      </text:list-level-style-bullet>
    </text:list-style>
    <text:list-style style:name="id1-3-2-8-78-5-3-3">
      <text:list-level-style-bullet text:bullet-char="•" text:level="1">
        <style:list-level-properties text:min-label-width="10mm"/>
      </text:list-level-style-bullet>
    </text:list-style>
    <text:list-style style:name="id1-3-2-8-80">
      <text:list-level-style-bullet text:bullet-char="•" text:level="1">
        <style:list-level-properties text:min-label-width="10mm"/>
      </text:list-level-style-bullet>
    </text:list-style>
    <text:list-style style:name="id1-3-2-8-80-1">
      <text:list-level-style-bullet text:bullet-char="•" text:level="1">
        <style:list-level-properties text:min-label-width="10mm"/>
      </text:list-level-style-bullet>
    </text:list-style>
    <text:list-style style:name="id1-3-2-8-80-2">
      <text:list-level-style-bullet text:bullet-char="•" text:level="1">
        <style:list-level-properties text:min-label-width="10mm"/>
      </text:list-level-style-bullet>
    </text:list-style>
    <text:list-style style:name="id1-3-2-8-80-3">
      <text:list-level-style-bullet text:bullet-char="•" text:level="1">
        <style:list-level-properties text:min-label-width="10mm"/>
      </text:list-level-style-bullet>
    </text:list-style>
    <text:list-style style:name="id1-3-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3">
      <text:list-level-style-bullet text:bullet-char="•" text:level="1">
        <style:list-level-properties text:min-label-width="10mm"/>
      </text:list-level-style-bullet>
    </text:list-style>
    <text:list-style style:name="id1-3-2-8-83-3-3-1">
      <text:list-level-style-bullet text:bullet-char="•" text:level="1">
        <style:list-level-properties text:min-label-width="10mm"/>
      </text:list-level-style-bullet>
    </text:list-style>
    <text:list-style style:name="id1-3-2-8-83-3-3-2">
      <text:list-level-style-bullet text:bullet-char="•" text:level="1">
        <style:list-level-properties text:min-label-width="10mm"/>
      </text:list-level-style-bullet>
    </text:list-style>
    <text:list-style style:name="id1-3-2-8-83-3-3-3">
      <text:list-level-style-bullet text:bullet-char="•" text:level="1">
        <style:list-level-properties text:min-label-width="10mm"/>
      </text:list-level-style-bullet>
    </text:list-style>
    <text:list-style style:name="id1-3-2-8-83-3-3-4">
      <text:list-level-style-bullet text:bullet-char="•" text:level="1">
        <style:list-level-properties text:min-label-width="10mm"/>
      </text:list-level-style-bullet>
    </text:list-style>
    <text:list-style style:name="id1-3-2-8-83-3-3-5">
      <text:list-level-style-bullet text:bullet-char="•" text:level="1">
        <style:list-level-properties text:min-label-width="10mm"/>
      </text:list-level-style-bullet>
    </text:list-style>
    <text:list-style style:name="id1-3-2-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16">
      <text:list-level-style-bullet text:bullet-char="•" text:level="1">
        <style:list-level-properties text:min-label-width="10mm"/>
      </text:list-level-style-bullet>
    </text:list-style>
    <text:list-style style:name="id1-3-2-10-116-1">
      <text:list-level-style-bullet text:bullet-char="•" text:level="1">
        <style:list-level-properties text:min-label-width="10mm"/>
      </text:list-level-style-bullet>
    </text:list-style>
    <text:list-style style:name="id1-3-2-10-116-2">
      <text:list-level-style-bullet text:bullet-char="•" text:level="1">
        <style:list-level-properties text:min-label-width="10mm"/>
      </text:list-level-style-bullet>
    </text:list-style>
    <text:list-style style:name="id1-3-2-10-116-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oerendaal houdende gemeentelijke regelgeving op het gebied van het bouwen van bouwwerken (Bouwverordening gemeente Voerendaal 2018)</text:p>
      <text:section text:name="regeling_id1-3-2" text:style-name="regeling">
        <text:section text:name="aanhef_id1-3-2-1" text:style-name="aanhef">
          <text:section text:name="preambule_id1-3-2-1-1" text:style-name="preambule">
            <text:p text:style-name="al"/>
            <text:p text:style-name="al"/>
            <text:p text:style-name="al">De raad van de gemeente Voerendaal,</text:p>
            <text:p text:style-name="al">gelezen het voorstel van het college van burgemeester en wethouders van 5 juni 2018, zaaknr. 46331,</text:p>
            <text:p text:style-name="al">gelet op artikel 8 van de Woningwet;</text:p>
            <text:p text:style-name="al">besluit vast te stellen de:</text:p>
            <text:p text:style-name="al">Bouwverordening gemeente Voerendaal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item>
              </text:list>
              <text:list text:style-name="id1-3-2-2-1-2-3">
                <text:list-item text:style-override="id1-3-2-2-1-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3-2">
                  <text:number>•</text:number>
                  <text:p text:style-name="al">NEN: een door de Stichting Nederlands Normalisatie-Instituut uitgegeven norm;</text:p>
                </text:list-item>
              </text:list>
              <text:list text:style-name="id1-3-2-2-1-2-4">
                <text:list-item text:style-override="id1-3-2-2-1-2-4">
                  <text:number>2.</text:number>
                  <text:p text:style-name="al">In deze verordening wordt verder verstaan onder:</text:p>
                </text:list-item>
              </text:list>
              <text:list text:style-name="id1-3-2-2-1-2-5">
                <text:list-item text:style-override="id1-3-2-2-1-2-5-1">
                  <text:number>•</text:number>
                  <text:p text:style-name="al">bevoegd gezag: dat wat daar onder wordt verstaan in de Woningwet;</text:p>
                </text:list-item>
                <text:list-item text:style-override="id1-3-2-2-1-2-5-2">
                  <text:number>•</text:number>
                  <text:p text:style-name="al">omgevingsvergunning voor het bouwen: dat wat daaronder wordt verstaan in de Wet algemene bepalingen omgevingsrecht.</text:p>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als zodanig is aangegeven (zie bijlage 13).</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uit:</text:p>
                    <text:list text:style-name="id1-3-2-2-2-2-6-2-3">
                      <text:list-item text:style-override="id1-3-2-2-2-2-6-2-3-1">
                        <text:number>a.</text:number>
                        <text:p text:style-name="al">de resultaten van een recent milieuhygiënisch bodemonderzoek verricht volgens NEN 5740, uitgave 2009, in overeenstemming met het onderzoeksprotocol dat volgt uit figuur 1;</text:p>
                      </text:list-item>
                      <text:list-item text:style-override="id1-3-2-2-2-2-6-2-3-2">
                        <text:number>b.</text:number>
                        <text:p text:style-name="al">(vervallen);</text:p>
                      </text:list-item>
                      <text:list-item text:style-override="id1-3-2-2-2-2-6-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6-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2-6-4">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ervallen</text:p>
              <text:section text:name="structuurtekst_id1-3-2-2-2-6-2" text:style-name="structuurtekst">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r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facultatief)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p text:style-name="al"/>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6-3" text:style-name="paragraaf">
              <text:p text:style-name="paragraaf_kop"><text:span text:style-name="label"/> <text:span text:style-name="nr"/> </text:p>
            </text:section>
            <text:section text:name="paragraaf_id1-3-2-2-6-4" text:style-name="paragraaf">
              <text:p text:style-name="paragraaf_kop"><text:span text:style-name="label">Paragraaf</text:span> <text:span text:style-name="nr">2</text:span> Het voorkomen van brand en het beperken van brand en brandgevaar</text:p>
              <text:section text:name="artikel_id1-3-2-2-6-4-2" text:style-name="artikel">
                <text:p text:style-name="artikel_kop_titel"><text:span text:style-name="artikel_kop_label">Artikel</text:span> <text:span text:style-name="artikel_kop_nr">6.2.1</text:span> Gebruikseisen van bouwwerken</text:p>
                <text:p text:style-name="al">(vervallen)</text:p>
              </text:section>
              <text:section text:name="artikel_id1-3-2-2-6-4-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4-4"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5" text:style-name="paragraaf">
              <text:p text:style-name="paragraaf_kop"><text:span text:style-name="label">Paragraaf</text:span> <text:span text:style-name="nr">3</text:span> Het bestrijden van brand en het voorkomen van ongevallen bij brand</text:p>
              <text:section text:name="artikel_id1-3-2-2-6-5-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5-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6" text:style-name="paragraaf">
              <text:p text:style-name="paragraaf_kop"><text:span text:style-name="label">Paragraaf</text:span> <text:span text:style-name="nr">4</text:span> Hinder in verband met brandveiligheid</text:p>
              <text:section text:name="artikel_id1-3-2-2-6-6-2" text:style-name="artikel">
                <text:p text:style-name="artikel_kop_titel"><text:span text:style-name="artikel_kop_label">Artikel</text:span> <text:span text:style-name="artikel_kop_nr">6.4.1</text:span> Hinder in verband met de brandveiligheid</text:p>
                <text:p text:style-name="al">(vervallen)</text:p>
                <text:p text:style-name="al"/>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p text:style-name="al"/>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p text:style-name="al"/>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dorpsbouwmeester</text:p>
              <text:list text:style-name="id1-3-2-2-9-2-2">
                <text:list-item text:style-override="id1-3-2-2-9-2-2">
                  <text:number>1.</text:number>
                  <text:p text:style-name="al">De dorpsbouwmeester adviseert over de welstandsaspecten van aanvragen voor  vergunningsplichtige bouwwerken als bedoeld in artikel 2.1 lid 1 sub a, van de Wabo. De dorpsbouwmeester baseert zijn advies op de in de welstandsnota genoemde welstandscriteria.</text:p>
                </text:list-item>
                <text:list-item text:style-override="id1-3-2-2-9-2-3">
                  <text:number>2.</text:number>
                  <text:p text:style-name="al">De dorpsbouwmeester adviseert burgemeester en wethouders over aanvragen om vergunning als bedoeld in artikel 2.1 lid 1 sub f van de Wabo (het wijzigen van monumenten).</text:p>
                </text:list-item>
              </text:list>
            </text:section>
            <text:section text:name="artikel_id1-3-2-2-9-3" text:style-name="artikel">
              <text:p text:style-name="artikel_kop_titel"><text:span text:style-name="artikel_kop_label">Artikel</text:span> <text:span text:style-name="artikel_kop_nr">9.2</text:span> Onafhankelijkheid en ondersteuning dorpsbouwmeester</text:p>
              <text:list text:style-name="id1-3-2-2-9-3-2">
                <text:list-item text:style-override="id1-3-2-2-9-3-2">
                  <text:number>1.</text:number>
                  <text:p text:style-name="al">De dorpsbouwmeester is onafhankelijk ten opzichte van het gemeentebestuur.</text:p>
                </text:list-item>
                <text:list-item text:style-override="id1-3-2-2-9-3-3">
                  <text:number>2.</text:number>
                  <text:p text:style-name="al">De dorpsbouwmeester wordt bijgestaan door een secretaris of diens plaatsvervanger.</text:p>
                </text:list-item>
                <text:list-item text:style-override="id1-3-2-2-9-3-4">
                  <text:number>3.</text:number>
                  <text:p text:style-name="al">Het reglement van de dorpsbouwmeester dat als bijlage 9 bij deze verordening is vastgesteld, bevat nadere bepalingen betreffende de taken en verplichtingen van de dorpsbouwmeester.</text:p>
                </text:list-item>
              </text:list>
            </text:section>
            <text:section text:name="artikel_id1-3-2-2-9-4" text:style-name="artikel">
              <text:p text:style-name="artikel_kop_titel"><text:span text:style-name="artikel_kop_label">Artikel</text:span> <text:span text:style-name="artikel_kop_nr">9.3</text:span> Benoeming e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dorpsbouwmeester stelt jaarlijks een verslag van zijn werkzaamheden voor de gemeenteraad op, waarin ten minste aan de orde komt:</text:p>
              <text:list text:style-name="id1-3-2-2-9-5-3">
                <text:list-item text:style-override="id1-3-2-2-9-5-3">
                  <text:number>1.</text:number>
                  <text:p text:style-name="al">Ervaringen van de dorpsbouwmeester</text:p>
                  <text:list text:style-name="id1-3-2-2-9-5-3-3">
                    <text:list-item text:style-override="id1-3-2-2-9-5-3-3-1">
                      <text:number>•</text:number>
                      <text:p text:style-name="al">zienswijze t.a.v. het vigerende gemeentelijk welstandsbeleid;</text:p>
                    </text:list-item>
                    <text:list-item text:style-override="id1-3-2-2-9-5-3-3-2">
                      <text:number>•</text:number>
                      <text:p text:style-name="al">betrokkenheid bij nieuwe ontwikkelingen/beeldkwaliteitsplannen.</text:p>
                    </text:list-item>
                  </text:list>
                </text:list-item>
                <text:list-item text:style-override="id1-3-2-2-9-5-4">
                  <text:number>2.</text:number>
                  <text:p text:style-name="al">Statistische gegevens</text:p>
                  <text:list text:style-name="id1-3-2-2-9-5-4-3">
                    <text:list-item text:style-override="id1-3-2-2-9-5-4-3-1">
                      <text:number>•</text:number>
                      <text:p text:style-name="al">aantal vergaderingen van de dorpsbouwmeester;</text:p>
                    </text:list-item>
                    <text:list-item text:style-override="id1-3-2-2-9-5-4-3-2">
                      <text:number>•</text:number>
                      <text:p text:style-name="al">aantal bezichtigingen op locatie;</text:p>
                    </text:list-item>
                    <text:list-item text:style-override="id1-3-2-2-9-5-4-3-3">
                      <text:number>•</text:number>
                      <text:p text:style-name="al">aantal adviesaanvragen;</text:p>
                    </text:list-item>
                    <text:list-item text:style-override="id1-3-2-2-9-5-4-3-4">
                      <text:number>•</text:number>
                      <text:p text:style-name="al">aantal herhalingsplannen;</text:p>
                    </text:list-item>
                    <text:list-item text:style-override="id1-3-2-2-9-5-4-3-5">
                      <text:number>•</text:number>
                      <text:p text:style-name="al">aantal toelichtingen door aanvrager/architect;</text:p>
                    </text:list-item>
                    <text:list-item text:style-override="id1-3-2-2-9-5-4-3-6">
                      <text:number>•</text:number>
                      <text:p text:style-name="al">aantal gevallen van open voorafstemming, zonder aanvrage en verslaglegging;</text:p>
                    </text:list-item>
                    <text:list-item text:style-override="id1-3-2-2-9-5-4-3-7">
                      <text:number>•</text:number>
                      <text:p text:style-name="al">aantal spoed-adviseringen over vooroverlegaanvragen met verslagleggingen.</text:p>
                    </text:list-item>
                  </text:list>
                </text:list-item>
                <text:list-item text:style-override="id1-3-2-2-9-5-5">
                  <text:number>3.</text:number>
                  <text:p text:style-name="al">Welstandsadviseringen</text:p>
                  <text:list text:style-name="id1-3-2-2-9-5-5-3">
                    <text:list-item text:style-override="id1-3-2-2-9-5-5-3-1">
                      <text:number>•</text:number>
                      <text:p text:style-name="al">algemene indruk van de beoordeelde plannen/algemeen kwaliteitsniveau;</text:p>
                    </text:list-item>
                    <text:list-item text:style-override="id1-3-2-2-9-5-5-3-2">
                      <text:number>•</text:number>
                      <text:p text:style-name="al">uitbreidingsplannen, projecten of aandachtspunten die in het verslagjaar bijzondere aandacht hebben gevraagd van de dorpsbouwmeester;</text:p>
                    </text:list-item>
                    <text:list-item text:style-override="id1-3-2-2-9-5-5-3-3">
                      <text:number>•</text:number>
                      <text:p text:style-name="al">beschrijving van de wijze waarop de dorpsbouwmeester toepassing heeft gegeven aan de geldende welstandscriteria uit de gemeentelijke welstandsnota;</text:p>
                    </text:list-item>
                    <text:list-item text:style-override="id1-3-2-2-9-5-5-3-4">
                      <text:number>•</text:number>
                      <text:p text:style-name="al">beschrijving van de gevallen waarin de dorpsbouwmeester is afgeweken van het formele welstandsbeleid inclusief de motivatie daarvan;</text:p>
                    </text:list-item>
                    <text:list-item text:style-override="id1-3-2-2-9-5-5-3-5">
                      <text:number>•</text:number>
                      <text:p text:style-name="al">oordeel over de werkbaarheid van de welstandscriteria.</text:p>
                    </text:list-item>
                  </text:list>
                </text:list-item>
                <text:list-item text:style-override="id1-3-2-2-9-5-6">
                  <text:number>4.</text:number>
                  <text:p text:style-name="al">Conclusie en aanbevelingen</text:p>
                  <text:list text:style-name="id1-3-2-2-9-5-6-3">
                    <text:list-item text:style-override="id1-3-2-2-9-5-6-3-1">
                      <text:number>•</text:number>
                      <text:p text:style-name="al">op welke wijze toepassing is gegeven aan de welstandscriteria uit de welstandsnota;</text:p>
                    </text:list-item>
                    <text:list-item text:style-override="id1-3-2-2-9-5-6-3-2">
                      <text:number>•</text:number>
                      <text:p text:style-name="al">de werkwijze van de dorpsbouwmeester;</text:p>
                    </text:list-item>
                    <text:list-item text:style-override="id1-3-2-2-9-5-6-3-3">
                      <text:number>•</text:number>
                      <text:p text:style-name="al">op welke wijze uitwerking is gegeven aan de openbaarheid van vergaderen;</text:p>
                    </text:list-item>
                    <text:list-item text:style-override="id1-3-2-2-9-5-6-3-4">
                      <text:number>•</text:number>
                      <text:p text:style-name="al">de aard van de beoordeelde plannen;</text:p>
                    </text:list-item>
                    <text:list-item text:style-override="id1-3-2-2-9-5-6-3-5">
                      <text:number>•</text:number>
                      <text:p text:style-name="al">de bijzondere projecten.</text:p>
                    </text:list-item>
                  </text:list>
                </text:list-item>
              </text:list>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dorpsbouwmeester brengt het advies over een aanvraag voor een omgevingsvergunning uit binnen de termijn als genoemd in het reglement van de dorpsbouwmeester dat als bijlage 9 bij deze verordening is vastgesteld.</text:p>
                </text:list-item>
                <text:list-item text:style-override="id1-3-2-2-9-6-3">
                  <text:number>2.</text:number>
                  <text:p text:style-name="al">De dorpsbouwmeester brengt het advies over de omgevingsvergunning voor het bouwen, indien deze vergunning betrekking heeft op een deel van een project of een gefaseerde aanvraag betreft, uit binnen 3 weken nadat door of namens burgemeester en wethouders daarom is verzocht.</text:p>
                </text:list-item>
                <text:list-item text:style-override="id1-3-2-2-9-6-4">
                  <text:number>3.</text:number>
                  <text:p text:style-name="al">Burgemeester en wethouders kunnen in hun verzoek om advies de dorpsbouwmeester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dorpsbouwmeester is openbaar.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3">
                  <text:number>2.</text:number>
                  <text:p text:style-name="al">Indien de aanvrager van een omgevingsvergunning voor het bouwen hierom bij het indienen van de aanvraag heeft verzocht, wordt deze door of namens de dorpsbouwmeester in staat gesteld tot het geven van een toelichting op het bouwplan.</text:p>
                </text:list-item>
                <text:list-item text:style-override="id1-3-2-2-9-7-4">
                  <text:number>3.</text:number>
                  <text:p text:style-name="al">In het geval dat het bouwplan in de vergadering van de dorpsbouwmeester wordt behandeld en een verzoek tot het geven van een toelichting is gedaan, dient de aanvrager van de omgevingsvergunning een uitnodiging te ontvangen voor de vergadering van de dorpsbouwmeester waarin de aanvraag wordt behandeld.</text:p>
                </text:list-item>
                <text:list-item text:style-override="id1-3-2-2-9-7-5">
                  <text:number>4.</text:number>
                  <text:p text:style-name="al">Belanghebbenden hebben geen spreekrecht.</text:p>
                </text:list-item>
                <text:list-item text:style-override="id1-3-2-2-9-7-6">
                  <text:number>5.</text:number>
                  <text:p text:style-name="al">Het reglement van de dorpsbouwmeester dat als bijlage 9 bij deze verordening is vastgesteld, bevat nadere regels omtrent de openbaarheid van de vergaderingen.</text:p>
                </text:list-item>
              </text:list>
            </text:section>
            <text:section text:name="artikel_id1-3-2-2-9-8" text:style-name="artikel">
              <text:p text:style-name="artikel_kop_titel"><text:span text:style-name="artikel_kop_label">Artikel</text:span> <text:span text:style-name="artikel_kop_nr">9.7</text:span> Vorm waarin advies wordt uitgebracht</text:p>
              <text:list text:style-name="id1-3-2-2-9-8-2">
                <text:list-item text:style-override="id1-3-2-2-9-8-2">
                  <text:number>1.</text:number>
                  <text:p text:style-name="al">De dorpsbouwmeester adviseert en motiveert zijn advies schriftelijk.</text:p>
                </text:list-item>
                <text:list-item text:style-override="id1-3-2-2-9-8-3">
                  <text:number>2.</text:number>
                  <text:p text:style-name="al">Zodra het advies wordt uitgebracht, wordt het door of namens burgemeester en wethouders gevoegd bij de aanvraag van de omgevingsvergunning.</text:p>
                </text:list-item>
                <text:list-item text:style-override="id1-3-2-2-9-8-4">
                  <text:number>3.</text:number>
                  <text:p text:style-name="al">Het reglement van de dorpsbouwmeester dat als bijlage 9 bij deze verordening is vastgesteld, bevat nadere vormen waarin het advies wordt vastgelegd en uitgebracht.</text:p>
                </text:list-item>
              </text:list>
            </text:section>
            <text:section text:name="artikel_id1-3-2-2-9-9" text:style-name="artikel">
              <text:p text:style-name="artikel_kop_titel"><text:span text:style-name="artikel_kop_label">Artikel</text:span> <text:span text:style-name="artikel_kop_nr">9.8</text:span> Afdoening onder verantwoordelijkheid</text:p>
              <text:p text:style-name="al">(niet van toepassing)</text:p>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p text:style-name="al"/>
            </text:section>
            <text:p text:style-name="hoofdstuk_bottom"/>
          </text:section>
          <text:section text:name="hoofdstuk_id1-3-2-2-12" text:style-name="hoofdstuk">
            <text:p text:style-name="hoofdstuk_kop"><text:span text:style-name="label">HOOFDSTUK</text:span> <text:span text:style-name="nr">12</text:span> STRAF-,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Deze verordening treedt in werking met ingang van de dag na bekendmaking.</text:p>
                </text:list-item>
                <text:list-item text:style-override="id1-3-2-2-12-7-3">
                  <text:number>2.</text:number>
                  <text:p text:style-name="al">De Bouwverordening Voerendaal 2012, vastgesteld bij raadsbesluit d.d. 24 mei 2012 wordt ingetrokken. </text:p>
                </text:list-item>
                <text:list-item text:style-override="id1-3-2-2-12-7-4">
                  <text:number>3.</text:number>
                  <text:p text:style-name="al">Deze verordening kan worden aangehaald als 'Bouwverordening Voerendaal 2018”.</text:p>
                </text:list-item>
              </text:list>
              <text:p text:style-name="al"/>
              <text:p text:style-name="al">Aldus besloten in de raadsvergadering van 5 juli 2018</text:p>
              <text:p text:style-name="al">de griffier,    de voorzitter,</text:p>
              <text:p text:style-name="al"/>
              <text:p text:style-name="al">S. Dormans    W. Houb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gevens en bescheiden aanvraag bouwvergunning</text:p>
          <text:p text:style-name="al">
          <text:span text:style-name="nadrukvet">Artikel 1 De bij de aanvraag om bouwvergunning behorende bescheiden als bedoeld in artikel 2.1.3 van de bouwverordening </text:span>
        </text:p>
          <text:p text:style-name="al">(vervallen)</text:p>
          <text:p text:style-name="al">
          <text:span text:style-name="nadrukvet">Artikel 2 De bij de aanvraag om bouwvergunning behorende gegevens en bescheiden als bedoeld in artikel 2.1.6 van de bouwverordening </text:span>
        </text:p>
          <text:p text:style-name="al">(vervallen)</text:p>
          <text:p text:style-name="al">
          <text:span text:style-name="nadrukvet">Artikel 3 Funderingsplan </text:span>
        </text:p>
          <text:p text:style-name="al">(vervallen)</text:p>
          <text:p text:style-name="al">
          <text:span text:style-name="nadrukvet">Artikel 4 Constructieve en aanverwante gegevens </text:span>
        </text:p>
          <text:p text:style-name="al">(vervallen)</text:p>
          <text:p text:style-name="al">
          <text:span text:style-name="nadrukvet">Artikel 5 Bouwveiligheidsplan </text:span>
        </text:p>
          <text:p text:style-name="al">(vervallen)</text:p>
          <text:p text:style-name="al">
          <text:span text:style-name="nadrukvet">Artikel 6 Eisen ten aanzien van tekeningen </text:span>
        </text:p>
          <text:p text:style-name="al">(vervallen)</text:p>
          <text:p text:style-name="al">
          <text:span text:style-name="nadrukvet">Artikel 7 Eisen ten aanzien van berekeningen </text:span>
        </text:p>
          <text:p text:style-name="al">(vervallen)</text:p>
          <text:p text:style-name="al"/>
        </text:section>
        <text:section text:name="bijlage_id1-3-2-5" text:style-name="bijlage">
          <text:p text:style-name="bijlage_top"/>
          <text:p text:style-name="hoofdstuk_kop"><text:span text:style-name="label"/> <text:span text:style-name="nr"/> Bijlagen 2 t/m 6</text:p>
          <text:p text:style-name="al">(vervallen)</text:p>
          <text:p text:style-name="al"/>
        </text:section>
        <text:section text:name="bijlage_id1-3-2-6" text:style-name="bijlage">
          <text:p text:style-name="bijlage_top"/>
          <text:p text:style-name="hoofdstuk_kop"><text:span text:style-name="label">Bijlage</text:span> <text:span text:style-name="nr">7</text:span> </text:p>
          <text:p text:style-name="al">(vervallen)</text:p>
          <text:p text:style-name="al"/>
        </text:section>
        <text:section text:name="bijlage_id1-3-2-7" text:style-name="bijlage">
          <text:p text:style-name="bijlage_top"/>
          <text:p text:style-name="hoofdstuk_kop"><text:span text:style-name="label">Bijlage</text:span> <text:span text:style-name="nr">8</text:span> </text:p>
          <text:p text:style-name="al">(vervallen)</text:p>
          <text:p text:style-name="al"/>
        </text:section>
        <text:section text:name="bijlage_id1-3-2-8" text:style-name="bijlage">
          <text:p text:style-name="bijlage_top"/>
          <text:p text:style-name="hoofdstuk_kop"><text:span text:style-name="label">Bijlage</text:span> <text:span text:style-name="nr">9</text:span> Reglement van orde van de dorpsbouwmeester</text:p>
          <text:p text:style-name="al"/>
          <text:p text:style-name="al">
          <text:span text:style-name="nadrukvet">Artikel 1  Begripsomschrijvingen</text:span>
        </text:p>
          <text:p text:style-name="al">In deze bijlage wordt verstaan onder:</text:p>
          <text:list text:style-name="id1-3-2-8-5">
            <text:list-item text:style-override="id1-3-2-8-5-1">
              <text:number>a.</text:number>
              <text:p text:style-name="al">principeverzoek: een schriftelijk verzoek over de planologische haalbaarheid van een bouwvoornemen, waarbij een eerste zienswijze van de dorpsbouwmeester kan worden gevraagd;</text:p>
            </text:list-item>
            <text:list-item text:style-override="id1-3-2-8-5-2">
              <text:number>b.</text:number>
              <text:p text:style-name="al">vooroverlegaanvraag: een informele aanvraag over de planologische haalbaarheid van een bouwvoornemen, aangevuld met een toetsing aan redelijke eisen van welstand op basis van een vastgesteld aanvraagformulier. Deze aanvraag wordt ook wel schetsplan genoemd;</text:p>
            </text:list-item>
            <text:list-item text:style-override="id1-3-2-8-5-3">
              <text:number>c.</text:number>
              <text:p text:style-name="al">aanvraag om omgevingsvergunning voor het bouwen: een formele aanvraag, op basis van door het rijk vastgestelde aanvraagformulieren, om een omgevingsvergunning voor het bouwen, waarbij een formele toetsing plaatsvindt op ruimtelijke ordenings- en welstandsaspecten;</text:p>
            </text:list-item>
            <text:list-item text:style-override="id1-3-2-8-5-4">
              <text:number>d.</text:number>
              <text:p text:style-name="al">toelichting van plannen: aanvrager en/of hun architect kan/kunnen, na afspraak met de ambtelijk secretaris van de  dorpsbouwmeester tijdens de behandeling van het bouwplan in de gelegenheid worden gesteld om het bouwplan toe te lichten;</text:p>
            </text:list-item>
            <text:list-item text:style-override="id1-3-2-8-5-5">
              <text:number>e.</text:number>
              <text:p text:style-name="al">Woningwet: de wet als omschreven in Stb. 590 van het jaar 2002;</text:p>
            </text:list-item>
            <text:list-item text:style-override="id1-3-2-8-5-6">
              <text:number>f.</text:number>
              <text:p text:style-name="al">het district: het op grond van het samenwerkingsconvenant gevormde district; </text:p>
            </text:list-item>
            <text:list-item text:style-override="id1-3-2-8-5-7">
              <text:number>g.</text:number>
              <text:p text:style-name="al">de Monumentenwet: de Monumentenwet 1988;</text:p>
            </text:list-item>
            <text:list-item text:style-override="id1-3-2-8-5-8">
              <text:number>h.</text:number>
              <text:p text:style-name="al">dorpsbouwmeester: een aan de stadsbouwmeester gelijk te stellen persoon zoals bedoeld in artikel 1 van de Woningwet.</text:p>
            </text:list-item>
          </text:list>
          <text:p text:style-name="al"/>
          <text:p text:style-name="al">
          <text:span text:style-name="nadrukvet">Artikel 2  Benoeming en zittingsduur</text:span>
        </text:p>
          <text:p text:style-name="al">De dorpsbouwmeester blijft bij het verstrijken van de in de verordening genoemde benoemingstermijn zijn functie vervullen totdat in de opvolging is voorzien.</text:p>
          <text:p text:style-name="al"/>
          <text:p text:style-name="al">
          <text:span text:style-name="nadrukvet">Artikel 3 Taakomschrijving dorpsbouwmeester</text:span>
        </text:p>
          <text:p text:style-name="al">De dorpsbouwmeester is belast met zowel wettelijk verplichte als niet wettelijk verplichte taken. De wettelijke taken worden uitgevoerd op grond van de Woningwet , de Monumentenwet 1988 ,de gemeentelijke Erfgoedverordening en provinciale de monumentenverordeningen. De dorpsbouwmeester is beleidsmatig gebonden aan het door de gemeenteraad vastgestelde gemeentelijk welstandsbeleid.</text:p>
          <text:p text:style-name="al">
          <text:span text:style-name="nadrukcur">Wettelijke taken</text:span>
        </text:p>
          <text:list text:style-name="id1-3-2-8-13">
            <text:list-item text:style-override="id1-3-2-8-13-1">
              <text:number>1.</text:number>
              <text:p text:style-name="al">Toetsing van vergunningplichtige bouwwerken.</text:p>
            </text:list-item>
          </text:list>
          <text:p text:style-name="al">De dorpsbouwmeester adviseert burgemeester en wethouders over de welstandsaspecten van aanvragen om een omgevingsvergunning voor het bouwen als bedoeld in artikel 2.1 lid 1 sub a van de Wet algemene bepalingen omgevingsrecht.</text:p>
          <text:list text:style-name="id1-3-2-8-15">
            <text:list-item text:style-override="id1-3-2-8-15-1">
              <text:number>2.</text:number>
              <text:p text:style-name="al">De dorpsbouwmeester brengt bij wijzigingsplannen voor monumenten een advies uit, waarin zowel de aspecten op grond van de Woningwet (welstandsbeleid), als aspecten op grond van de Monumentenwet 1988, de gemeentelijke Erfgoedverordening en de provinciale monumentenverordeningen worden betrokken. In het geïntegreerde advies komt duidelijk naar voren welke toetsingsaspecten betrekking hebben op de welstand en welke op de wijziging van het monument, waarbij in dat laatste kader primaire toetsing plaatsvindt vanuit het behoud van de monumentale waarden van het monument. De dorpsbouwmeester formuleert in dat geval een tweeledige conclusie.</text:p>
            </text:list-item>
            <text:list-item text:style-override="id1-3-2-8-15-2">
              <text:number>3.</text:number>
              <text:p text:style-name="al">Jaarverslag dorpsbouwmeester.</text:p>
            </text:list-item>
          </text:list>
          <text:p text:style-name="al">De dorpsbouwmeester legt aan het College van Burgemeester en Wethouders éénmaal per jaar een verslag voor van de door hem verrichte werkzaamheden. In het verslag zet hij uiteen op welke wijze er toepassing is gegeven aan de welstandscriteria. Dit verslag maakt onderdeel uit van de ingevolge de Woningwet door burgemeester en wethouders voor de gemeenteraad jaarlijks op te stellen verslaglegging omtrent de wijze </text:p>
          <text:p text:style-name="al">
          <text:span text:style-name="nadrukcur">N</text:span>
          <text:span text:style-name="nadrukcur">iet wettelijke verplichte taken</text:span>
        </text:p>
          <text:list text:style-name="id1-3-2-8-18">
            <text:list-item text:style-override="id1-3-2-8-18-1">
              <text:number>4.</text:number>
              <text:p text:style-name="al">Desgevraagd kan de dorpsbouwmeester naast zijn reguliere taken:</text:p>
              <text:list text:style-name="id1-3-2-8-18-1-3">
                <text:list-item text:style-override="id1-3-2-8-18-1-3-1">
                  <text:number>•</text:number>
                  <text:p text:style-name="al">adviezen verstrekken m.b.t. de beoordeling van aanvragen voor reclames;</text:p>
                </text:list-item>
                <text:list-item text:style-override="id1-3-2-8-18-1-3-2">
                  <text:number>•</text:number>
                  <text:p text:style-name="al">noodzakelijk geacht overleg voeren met betrokkenen bij de  voorbereiding van bouwplannen, schetsplannen of principeverzoeken;</text:p>
                </text:list-item>
                <text:list-item text:style-override="id1-3-2-8-18-1-3-3">
                  <text:number>•</text:number>
                  <text:p text:style-name="al">adviezen uitbrengen aan burgemeester en wethouders over de welstandsaspecten van in voorbereiding zijnde structuurplannen, bestemmingsplannen, beeldkwaliteitplannen, stedenbouwkundige plannen en andere relevante beleidstukken;</text:p>
                </text:list-item>
                <text:list-item text:style-override="id1-3-2-8-18-1-3-4">
                  <text:number>•</text:number>
                  <text:p text:style-name="al">adviseren over stedenbouwkundige en architectonische ontwikkelingen die van belang zijn voor de ruimtelijke kwaliteit in de gemeente;</text:p>
                </text:list-item>
                <text:list-item text:style-override="id1-3-2-8-18-1-3-5">
                  <text:number>•</text:number>
                  <text:p text:style-name="al">adviseren over het toepassen van de excessenregeling op grond van de Nota Welstand, d.w.z. advisering over geconstateerde buitensporigheden in het uiterlijk van bouwwerken die ook voor niet-deskundigen evident zijn;</text:p>
                </text:list-item>
                <text:list-item text:style-override="id1-3-2-8-18-1-3-6">
                  <text:number>•</text:number>
                  <text:p text:style-name="al">overleg voeren met gemeentelijke vakafdelingen over het door de gemeenteraad vastgestelde welstandsbeleid met de welstandscriteria, alsmede de reguliere evaluatie daarvan. De ontwikkeling van voorstellen tot bijstelling van het welstandsbeleid in samenspraak met de ambtelijke organisatie behoort mede tot zijn taak;</text:p>
                </text:list-item>
                <text:list-item text:style-override="id1-3-2-8-18-1-3-7">
                  <text:number>•</text:number>
                  <text:p text:style-name="al">ongevraagd advies uitbrengen over nieuwe (architectonische) ontwikkelingen, materiaaltoepassingen e.d. mede in relatie tot bestaand beleid c.q. bestaande welstandscriteria;</text:p>
                </text:list-item>
                <text:list-item text:style-override="id1-3-2-8-18-1-3-8">
                  <text:number>•</text:number>
                  <text:p text:style-name="al">adviseren over aspecten van beleidsvoornemens waarbij de ruimtelijke kwaliteitszorg, het welstandstoezicht dan wel de monumentenzorg in het geding zijn.</text:p>
                </text:list-item>
              </text:list>
            </text:list-item>
          </text:list>
          <text:p text:style-name="al"/>
          <text:p text:style-name="al">
          <text:span text:style-name="nadrukvet">Artikel 4  Uitsluiting van bevoegdheden</text:span>
        </text:p>
          <text:list text:style-name="id1-3-2-8-21">
            <text:list-item text:style-override="id1-3-2-8-21-1">
              <text:number>•</text:number>
              <text:p text:style-name="al">Burgemeester en wethouders vragen geen advies aan de dorpsbouwmeester over een aanschrijving wegens ernstige strijd als bedoeld in de welstandsnota met betrekking tot het uiterlijk aanzien van een bouwwerk, waarvoor een omgevingsvergunning voor het bouwen of een bouwvergunning is verleend en het betreffende bouwwerk in ernstige mate in strijd is met redelijke eisen van welstand.</text:p>
            </text:list-item>
            <text:list-item text:style-override="id1-3-2-8-21-2">
              <text:number>•</text:number>
              <text:p text:style-name="al">In die gevallen dat tegen het besluit tot aanschrijving als bedoeld in het eerste lid door een belanghebbende bezwaar is gemaakt op grond van artikel 7:1 van de Algemene wet bestuursrecht kunnen burgemeester en wethouders de dorpsbouwmeester ter advisering inschakelen.</text:p>
            </text:list-item>
            <text:list-item text:style-override="id1-3-2-8-21-3">
              <text:number>•</text:number>
              <text:p text:style-name="al">Indien toepassing is gegeven aan het gestelde in het vorige lid, en door burgemeester en wethouders ter zake de aanschrijving als bedoeld in het eerste lid een beleidsregel als bedoeld in artikel 4:81 van de Algemene wet bestuursrecht is vastgesteld, kunnen zij de dorpsbouwmeester verzoeken hen hieromtrent te adviseren.</text:p>
            </text:list-item>
            <text:list-item text:style-override="id1-3-2-8-21-4">
              <text:number>•</text:number>
              <text:p text:style-name="al">Burgemeester en wethouders vragen geen advies aan de dorpsbouwmeester over een bouwplan dat door hem zelf (mede) is ontwikkeld.</text:p>
            </text:list-item>
          </text:list>
          <text:p text:style-name="al"/>
          <text:p text:style-name="al">
          <text:span text:style-name="nadrukvet">Artikel 5  Ondersteuning van de dorpsbouwmeester</text:span>
        </text:p>
          <text:p text:style-name="al">De dorpsbouwmeester wordt bijgestaan door een ambtelijke secretaris welstand voor de schriftelijke vastlegging van de adviezen.</text:p>
          <text:p text:style-name="al"/>
          <text:p text:style-name="al">
          <text:span text:style-name="nadrukvet">Artikel 6  Taakomschrijving secretaris welstand</text:span>
        </text:p>
          <text:list text:style-name="id1-3-2-8-27">
            <text:list-item text:style-override="id1-3-2-8-27-1">
              <text:number>1.</text:number>
              <text:p text:style-name="al">Het college van Burgemeester en Wethouders wijst een ambtelijk secretaris welstand, alsmede diens plaatsvervanger aan.</text:p>
            </text:list-item>
            <text:list-item text:style-override="id1-3-2-8-27-2">
              <text:number>2.</text:number>
              <text:p text:style-name="al">De secretaris welstand selecteert principeverzoeken, vooroverlegaanvragen en aanvragen om een omgevingsvergunning voor het bouwen en toetst de compleetheid voor behandeling.</text:p>
            </text:list-item>
            <text:list-item text:style-override="id1-3-2-8-27-3">
              <text:number>3.</text:number>
              <text:p text:style-name="al">De gemeentelijke secretaris welstand stelt de agenda op voor de vergadering, geeft die door aan de dorpsbouwmeester.</text:p>
            </text:list-item>
            <text:list-item text:style-override="id1-3-2-8-27-4">
              <text:number>4.</text:number>
              <text:p text:style-name="al">Tijdens de vergadering introduceert de secretaris welstand de bouwplannen en verstrekt gegevens over het relevante welstandsbeleid voor het betreffende plan en/of gebied.</text:p>
            </text:list-item>
            <text:list-item text:style-override="id1-3-2-8-27-5">
              <text:number>5.</text:number>
              <text:p text:style-name="al">Onder de verantwoordelijkheid van de dorpsbouwmeester wordt de beraadslaging en conclusie over een bouwplan door de secretaris welstand uitgewerkt in een schriftelijk advies. Het advies moet binnen een week naar het college van burgemeester en wethouders en aanvrager (met een afschrift naar de betrokken ontwerper/architect c.q. gemachtigde) worden verzonden.</text:p>
            </text:list-item>
          </text:list>
          <text:p text:style-name="al"/>
          <text:p text:style-name="al">
          <text:span text:style-name="nadrukvet">Artikel 7  Advies en bijstand</text:span>
        </text:p>
          <text:list text:style-name="id1-3-2-8-30">
            <text:list-item text:style-override="id1-3-2-8-30-1">
              <text:number>1.</text:number>
              <text:p text:style-name="al">De dorpsbouwmeester is bevoegd tot het inwinnen van een ambtelijk advies en kan zich met dit doel in zijn vergadering doen bijstaan door een of meer ambtenaren dan wel medewerkers, werkzaam in ondergeschiktheid dan wel onder verantwoordelijkheid van burgemeester en wethouders.</text:p>
            </text:list-item>
            <text:list-item text:style-override="id1-3-2-8-30-2">
              <text:number>2.</text:number>
              <text:p text:style-name="al">De dorpsbouwmeester kan zich voor het adviseren over complexe bouwplannen op grond van de Wet algemene bepalingen omgevingsrecht (Wabo), doen bijstaan door een of meer deskundige adviseurs met specifieke kennis op het terrein van de ruimtelijke kwaliteit en de monumentenzorg.</text:p>
            </text:list-item>
            <text:list-item text:style-override="id1-3-2-8-30-3">
              <text:number>3.</text:number>
              <text:p text:style-name="al">Bij de instemming tot het inwinnen van een advies als bedoeld in het tweede lid, verlenen burgemeester en wethouders tevens machtiging tot het bedrag van de aan dit advies verbonden kosten.</text:p>
            </text:list-item>
          </text:list>
          <text:p text:style-name="al"/>
          <text:p text:style-name="al">
          <text:span text:style-name="nadrukvet">Artikel 8  (Voor)overleg/principeverzoek</text:span>
        </text:p>
          <text:list text:style-name="id1-3-2-8-33">
            <text:list-item text:style-override="id1-3-2-8-33-1">
              <text:number>•</text:number>
              <text:p text:style-name="al">De gemeente biedt een aanvrager de mogelijkheid om een informeel bouwplan door middel van een principeverzoek of een vooroverlegaanvrage aan de dorpsbouwmeester voor te leggen, toe te laten lichten door de betrokken ontwerper, danwel persoonlijk te bespreken met de dorpsbouwmeester.</text:p>
            </text:list-item>
            <text:list-item text:style-override="id1-3-2-8-33-2">
              <text:number>•</text:number>
              <text:p text:style-name="al">Een vooroverlegaanvraag wordt middels een daartoe door het college van burgemeester en wethouders vastgesteld formulier ingediend.</text:p>
            </text:list-item>
            <text:list-item text:style-override="id1-3-2-8-33-3">
              <text:number>•</text:number>
              <text:p text:style-name="al">Het beoordelingsresultaat van het vooroverleg wordt in een besprekingsverslag vastgelegd.</text:p>
            </text:list-item>
            <text:list-item text:style-override="id1-3-2-8-33-4">
              <text:number>•</text:number>
              <text:p text:style-name="al">Het gestelde in de vorige leden is van overeenkomstige toepassing ten aanzien van de behandeling van plannen met betrekking tot monumenten.</text:p>
            </text:list-item>
          </text:list>
          <text:p text:style-name="al"/>
          <text:p text:style-name="al">
          <text:span text:style-name="nadrukvet">Artikel 9  Onderzoek ter plaatse door de dorpsbouwmeester</text:span>
        </text:p>
          <text:list text:style-name="id1-3-2-8-36">
            <text:list-item text:style-override="id1-3-2-8-36-1">
              <text:number>1.</text:number>
              <text:p text:style-name="al">De dorpsbouwmeester kan een onderzoek ter plaatse instellen, indien hij bij de beoordeling van het plan van oordeel is dat dit onderzoek redelijkerwijs voor de vervulling van zijn taak als bedoeld in artikel 3 nodig is.</text:p>
            </text:list-item>
            <text:list-item text:style-override="id1-3-2-8-36-2">
              <text:number>2.</text:number>
              <text:p text:style-name="al">Van plaats en tijdstip van het onderzoek wordt aan de aanvrager, de ontwerper alsmede belanghebbenden in de zin van artikel 1:2 van de Algemene wet bestuursrecht die een bezwaarschrift op grond van artikel 7:1 van die wet hebben ingediend, mededeling gedaan. Bij de mededeling als bedoeld in de vorige volzin wordt gewezen op de mogelijkheid bij het onderzoek aanwezig te kunnen zijn.</text:p>
            </text:list-item>
          </text:list>
          <text:p text:style-name="al"/>
          <text:p text:style-name="al">
          <text:span text:style-name="nadrukvet">Artikel 10  Onvolkomenheden van geringe betekenis in het ontwerp bouwplan</text:span>
        </text:p>
          <text:list text:style-name="id1-3-2-8-39">
            <text:list-item text:style-override="id1-3-2-8-39-1">
              <text:number>1.</text:number>
              <text:p text:style-name="al">De dorpsbouwmeester vermijdt dat over een bouwplan, waaraan onvolkomenheden kleven van geringe betekenis en waaromtrent het overleg als bedoeld in artikel 8, leden 2 en 3 tot een negatief oordeel heeft geleid over dit plan, advies wordt uitgebracht aan burgemeester en wethouders, mits de termijnen dit toelaten.</text:p>
            </text:list-item>
            <text:list-item text:style-override="id1-3-2-8-39-2">
              <text:number>2.</text:number>
              <text:p text:style-name="al">Zodra een omstandigheid als bedoeld in het vorige lid zich voordoet en de dorpsbouwmeester van oordeel is dat de in dit lid bedoelde onvolkomenheden op eenvoudige wijze binnen de geldende termijnen ongedaan kunnen worden gemaakt, treedt de dorpsbouwmeester, alvorens advies uit brengen aan burgemeester en wethouders, in overleg met de aanvrager en de ontwerper van het bouwplan.</text:p>
            </text:list-item>
            <text:list-item text:style-override="id1-3-2-8-39-3">
              <text:number>3.</text:number>
              <text:p text:style-name="al">De leden 1 en 2 zijn van overeenkomstige toepassing op een plan als bedoeld in de artikel 2.1 lid 1sub f van de Wet algemene bepalingen omgevingsrecht (monument).</text:p>
            </text:list-item>
          </text:list>
          <text:p text:style-name="al"/>
          <text:p text:style-name="al">
          <text:span text:style-name="nadrukvet">Artikel 11  Openbare vergadering</text:span>
        </text:p>
          <text:list text:style-name="id1-3-2-8-42">
            <text:list-item text:style-override="id1-3-2-8-42-1">
              <text:number>•</text:number>
              <text:p text:style-name="al">De dorpsbouwmeester vergadert in de regel één keer per twee weken. In vakantieperioden kunnen er perioden van 4 weken worden aangehouden.</text:p>
            </text:list-item>
            <text:list-item text:style-override="id1-3-2-8-42-2">
              <text:number>•</text:number>
              <text:p text:style-name="al">De dorpsbouwmeester vergadert in een nader aan te wijzen vergaderruimte van het gemeentehuis.</text:p>
            </text:list-item>
            <text:list-item text:style-override="id1-3-2-8-42-3">
              <text:number>•</text:number>
              <text:p text:style-name="al">Opdrachtgevers en ontwerpers kunnen in de openbare vergadering de behandeling van hun plan bijwonen. Indien zij hun plan willen toelichten, vermelden ze dit op het daarvoor bestemde formulier of maken bij de secretaris welstand een afspraak.</text:p>
            </text:list-item>
            <text:list-item text:style-override="id1-3-2-8-42-4">
              <text:number>•</text:number>
              <text:p text:style-name="al">Tijdens de openbare vergadering wordt niemand in de gelegenheid gesteld het woord te voeren, tenzij dat er gebruik wordt gemaakt van de mogelijkheid om het plan toe te lichten op de wijze, zoals aangegeven in lid 3.</text:p>
            </text:list-item>
            <text:list-item text:style-override="id1-3-2-8-42-5">
              <text:number>•</text:number>
              <text:p text:style-name="al">In artikel 20 zijn nadere instructies voor de openbare vergadering opgenomen.</text:p>
            </text:list-item>
          </text:list>
          <text:p text:style-name="al"/>
          <text:p text:style-name="al">
          <text:span text:style-name="nadrukvet">Artikel 12  Het welstandsadvies</text:span>
        </text:p>
          <text:p text:style-name="al">De dorpsbouwmeester brengt heldere en goed beargumenteerde adviezen uit over de vraag of 'het uiterlijk en de plaatsing van een bouwwerk, zowel op zichzelf als in verband met de omgeving of de te verwachten ontwikkeling daarvan, niet in strijd is met redelijke eisen van welstand’ (art. 12 lid 1 Ww). Dit wordt beoordeeld aan de hand van de criteria zoals opgenomen in de door de gemeenteraad vastgestelde welstandsnota.</text:p>
          <text:p text:style-name="al">Een welstandsadvies over formele aanvragen kan de volgende uitkomsten hebben:</text:p>
          <text:list text:style-name="id1-3-2-8-47">
            <text:list-item text:style-override="id1-3-2-8-47-1">
              <text:number>•</text:number>
              <text:p text:style-name="al">Akkoord: De dorpsbouwmeester is van oordeel dat het plan volgens de van toepassing zijnde welstandscriteria niet in strijd is met redelijke eisen van welstand. Desgewenst motiveert de dorpsbouwmeester zijn advies schriftelijk.</text:p>
            </text:list-item>
          </text:list>
          <text:p text:style-name="al"/>
          <text:list text:style-name="id1-3-2-8-49">
            <text:list-item text:style-override="id1-3-2-8-49-1">
              <text:number>•</text:number>
              <text:p text:style-name="al">Akkoord mits: De dorpsbouwmeester adviseert het plan te laten aanpassen omdat het volgens de van toepassing zijnde criteria op één of meer punten (nog) niet voldoet aan redelijke eisen van welstand. Een “akkoord mits” wordt ook gegeven als de dorpsbouwmeester van mening is dat de aanvrager kan volstaan met enkele aanpassingen en redelijkerwijs te verwachten is dat aanvrager daarin zal toestemmen. Het is de taak van de secretaris welstand om te controleren of de definitieve bouwtekening in overeenstemming is met de voorwaarden van de dorpsbouwmeester.</text:p>
            </text:list-item>
          </text:list>
          <text:p text:style-name="al"/>
          <text:list text:style-name="id1-3-2-8-51">
            <text:list-item text:style-override="id1-3-2-8-51-1">
              <text:number>•</text:number>
              <text:p text:style-name="al">In principe akkoord: De dorpsbouwmeester is van oordeel dat de hoofdopzet van het plan voldoet aan de van toepassing zijnde eisen van welstand. De totaaluitwerking, alsmede de mate van detailleringen, dient nog ter toetsing en ter advisering aan de dorpsbouwmeester te worden voorgelegd.</text:p>
            </text:list-item>
          </text:list>
          <text:p text:style-name="al"/>
          <text:list text:style-name="id1-3-2-8-53">
            <text:list-item text:style-override="id1-3-2-8-53-1">
              <text:number>•</text:number>
              <text:p text:style-name="al">Niet akkoord: De dorpsbouwmeester brengt een negatief advies uit aan burgemeester en wethouders omdat het plan volgens de van toepassing zijnde welstandscriteria niet voldoet aan redelijke eisen van welstand. Een negatief advies wordt gegeven als de dorpsbouwmeester van mening is dat een bouwplan ingrijpend moet worden aangepast. Adviseert de dorpsbouwmeester negatief, dan geeft hij een nauwkeurige schriftelijke motivering. Deze bevat een korte omschrijving van het ingediende plan, een verwijzing naar de van toepassing zijnde welstandscriteria en een samenvatting van de beoordeling van het plan op die punten. De secretaris welstand draagt vervolgens zorg voor een inschatting of de gevraagde aanpassingen nog binnen de vereisten van het bestemmingsplan en de resterende termijn voor behandeling van de vergunningsaanvraag te realiseren zijn.</text:p>
            </text:list-item>
          </text:list>
          <text:p text:style-name="al"/>
          <text:list text:style-name="id1-3-2-8-55">
            <text:list-item text:style-override="id1-3-2-8-55-1">
              <text:number>•</text:number>
              <text:p text:style-name="al">Aanhouden: De dorpsbouwmeester kan het advies aanhouden wanneer aanvullende informatie of een toelichting van de ontwerper noodzakelijk is.</text:p>
            </text:list-item>
          </text:list>
          <text:p text:style-name="al">Voor het uitbrengen van een welstandsadvies gelden de volgende termijnen:</text:p>
          <text:list text:style-name="id1-3-2-8-57">
            <text:list-item text:style-override="id1-3-2-8-57-1">
              <text:number>•</text:number>
              <text:p text:style-name="al">Vergunningplichtige aanvragen om een omgevingsvergunning worden in de regel binnen een week na behandeling van een welstandsadvies voorzien en aan aanvrager toegezonden met een afschrift naar de betrokken architect c.q. gemachtigde.</text:p>
            </text:list-item>
          </text:list>
          <text:p text:style-name="al"/>
          <text:p text:style-name="al">
          <text:span text:style-name="nadrukvet">Artikel 13  Het adviseren omtrent de ontwikkeling van bouwplannen in aangewezen gebieden van de gemeente</text:span>
        </text:p>
          <text:list text:style-name="id1-3-2-8-60">
            <text:list-item text:style-override="id1-3-2-8-60-1">
              <text:number>1.</text:number>
              <text:p text:style-name="al">Burgemeester en wethouders kunnen voor door hen aan te wijzen gebieden van de gemeente, de dorpsbouwmeester of een andere onafhankelijke deskundige aanwijzen die de architectuursupervisie heeft over de binnen deze gebieden te ontwikkelen bouwplannen.</text:p>
            </text:list-item>
            <text:list-item text:style-override="id1-3-2-8-60-2">
              <text:number>2.</text:number>
              <text:p text:style-name="al">Over bouwplannen binnen een gebied als bedoeld in het eerste lid van dit artikel, brengt  de onafhankelijke deskundige schriftelijk advies uit aan de dorpsbouwmeester.</text:p>
            </text:list-item>
          </text:list>
          <text:p text:style-name="al"/>
          <text:p text:style-name="al">
          <text:span text:style-name="nadrukvet">Artikel 14  De inschakeling van de dorpsbouwmeester omtrent ruimtelijke kwaliteitsplannen</text:span>
        </text:p>
          <text:p text:style-name="al">Burgemeester en wethouders kunnen alle plannen met betrekking tot de ruimtelijke kwaliteit zoals stedenbouwkundige plannen, plannen voor de (her)inrichting van de openbare ruimte en ontwerp-bestemmingsplannen, alsmede ontwerpen van beleidsregels als bedoeld in artikel 4:81 van de Algemene wet bestuursrecht, voor advies aan de dorpsbouwmeester voorleggen.</text:p>
          <text:p text:style-name="al"/>
          <text:p text:style-name="al">
          <text:span text:style-name="nadrukvet">Artikel 15  Onpartijdige behandeling</text:span>
        </text:p>
          <text:p text:style-name="al">De dorpsbouwmeester neemt niet deel aan de behandeling van een pricipeverzoek, vooroverlegaanvraag dan wel een aanvraag om omgevingsvergunning, indien daarbij de schijn van partijdigheid in het geding kan zijn.</text:p>
          <text:p text:style-name="al"/>
          <text:p text:style-name="al">
          <text:span text:style-name="nadrukvet">Artikel 16  Wijze van planbeoordeling</text:span>
        </text:p>
          <text:list text:style-name="id1-3-2-8-69">
            <text:list-item text:style-override="id1-3-2-8-69-1">
              <text:number>•</text:number>
              <text:p text:style-name="al">De dorpsbouwmeester beoordeelt het bouwplan op grond van in de vastgestelde welstandsnota genoemde welstandscriteria.</text:p>
            </text:list-item>
            <text:list-item text:style-override="id1-3-2-8-69-2">
              <text:number>•</text:number>
              <text:p text:style-name="al">Bij de beoordeling als bedoeld in het eerste lid van dit artikel, handelt de dorpsbouwmeester tevens in overeenstemming met het bepaalde in de vastgestelde beleidsregels op het gebied van de ruimtelijke kwaliteit, als bedoeld in de zin van artikel 4:81 van de Algemene wet bestuursrecht.</text:p>
            </text:list-item>
            <text:list-item text:style-override="id1-3-2-8-69-3">
              <text:number>•</text:number>
              <text:p text:style-name="al">Het gestelde in de leden 1 en 2 is van overeenkomstige toepassing voor zover het betreft de vastgestelde criteria en beleidsregels op het gebied van de monumentenzorg.</text:p>
            </text:list-item>
            <text:list-item text:style-override="id1-3-2-8-69-4">
              <text:number>•</text:number>
              <text:p text:style-name="al">Indien de dorpsbouwmeester van oordeel is dat bijzondere omstandigheden nopen tot afwijking van het gestelde in het tweede lid van dit artikel, dan geeft hij bij het uitbrengen van het advies aan burgemeester en wethouders schriftelijk, gemotiveerd aan op grond waarvan een afwijking van de beleidsregel gerechtvaardigd is.</text:p>
            </text:list-item>
          </text:list>
          <text:p text:style-name="al"/>
          <text:p text:style-name="al">
          <text:span text:style-name="nadrukvet">Artikel 17  Uitbrengen advies</text:span>
        </text:p>
          <text:p text:style-name="al">Het advies van de dorpsbouwmeester wordt schriftelijk en gemotiveerd uitgebracht aan burgemeester en wethouders. Het advies omvat een voorstel voor de op de aanvraag om omgevingsvergunning door burgemeester en wethouders te nemen beslissing.</text:p>
          <text:p text:style-name="al"/>
          <text:p text:style-name="al">
          <text:span text:style-name="nadrukvet">Artikel 18  Afwijking van het advies</text:span>
        </text:p>
          <text:list text:style-name="id1-3-2-8-75">
            <text:list-item text:style-override="id1-3-2-8-75-1">
              <text:number>•</text:number>
              <text:p text:style-name="al">Burgemeester en wethouders kunnen op grond van de toetsing van het advies van de dorpsbouwmeester van oordeel zijn dat feiten en omstandigheden nopen tot het afwijken van het advies. Alvorens zij hieromtrent een beslissing nemen, maken zij hun standpunt gemotiveerd kenbaar aan de dorpsbouwmeester.</text:p>
            </text:list-item>
            <text:list-item text:style-override="id1-3-2-8-75-2">
              <text:number>•</text:number>
              <text:p text:style-name="al">In de volgende gevallen kan van het welstandsadvies worden afgeweken:</text:p>
              <text:list text:style-name="id1-3-2-8-75-2-3">
                <text:list-item text:style-override="id1-3-2-8-75-2-3-1">
                  <text:number>•</text:number>
                  <text:p text:style-name="al">Afwijking op welstandelijke gronden:Het college is van oordeel dat de dorpsbouwmeester de welstandscriteria niet juist heeft toegepast, dan wel de verkeerde criteria aan het advies ten grondslag heeft gelegd. Het betreft hier een afwijking op inhoudelijke welstandelijke gronden.</text:p>
                </text:list-item>
                <text:list-item text:style-override="id1-3-2-8-75-2-3-2">
                  <text:number>•</text:number>
                  <text:p text:style-name="al">Afwijking op andere dan welstandelijke gronden:Artikel 2.10 eerste lid, sub d van de Wet algemene bepalingen omgevingsrecht biedt het bevoegd gezag de mogelijkheid om, ondanks de strijdigheid met redelijke eisen van welstand, toch te besluiten om de omgevingsvergunning te verlenen. Uiteraard dient dit deugdelijk gemotiveerd te gebeuren en zal van deze mogelijkheid niet al te lichtvaardig gebruik dienen te worden gemaakt. Zwaarwegende economische of maatschappelijke gronden kunnen een dergelijk besluit rechtvaardigen.</text:p>
                </text:list-item>
              </text:list>
            </text:list-item>
            <text:list-item text:style-override="id1-3-2-8-75-3">
              <text:number>•</text:number>
              <text:p text:style-name="al">Indien een omstandigheid zich voordoet als bedoeld in het eerste lid van dit artikel, bieden burgemeester en wethouders de dorpsbouwmeester de gelegenheid binnen een door hen te stellen termijn zijn gevoelen hieromtrent kenbaar te maken.</text:p>
            </text:list-item>
          </text:list>
          <text:p text:style-name="al"/>
          <text:p text:style-name="al">
          <text:span text:style-name="nadrukvet">Artikel 19  Tweede advies</text:span>
        </text:p>
          <text:list text:style-name="id1-3-2-8-78">
            <text:list-item text:style-override="id1-3-2-8-78-1">
              <text:number>•</text:number>
              <text:p text:style-name="al">Indien burgemeester en wethouders zich niet kunnen verenigen met het advies van de dorpsbouwmeester, dan kunnen zij binnen de wettelijke beslistermijn ter motivering van de op de aanvraag om vergunning te nemen beslissing, een tweede advies inwinnen. Het tweede advies wordt gevraagd aan de Commissie Ruimtelijke Kwaliteit van Beek/Meerssen/ Stein/Schinnen.</text:p>
            </text:list-item>
            <text:list-item text:style-override="id1-3-2-8-78-2">
              <text:number>•</text:number>
              <text:p text:style-name="al">Burgemeester en wethouders hebben bij het nemen van een beslissing op een bezwaarschrift in de zin van artikel 7:1 van de Algemene wet bestuursrecht eveneens de bevoegdheid tot het inwinnen van een tweede advies. Dit advies wordt gevraagd aan de Commissie Ruimtelijke Kwaliteit van Beek/Meerssen/Stein/Schinnen.</text:p>
            </text:list-item>
            <text:list-item text:style-override="id1-3-2-8-78-3">
              <text:number>•</text:number>
              <text:p text:style-name="al">Burgers kunnen op grond van artikel 7:1 van de Algemene wet bestuursrecht een bezwaarschrift indienen tegen een beslissing van burgemeester en wethouders om een omgevingsvergunning te weigeren. Indien burgemeester en wethouders voornemens zijn een omgevingsvergunning te weigeren op grond van (onder meer) een negatief welstandsadvies, hebben burgemeester en wethouders in beginsel met betrekking tot de welstandsaspecten de volgende mogelijkheden:</text:p>
              <text:list text:style-name="id1-3-2-8-78-3-3">
                <text:list-item text:style-override="id1-3-2-8-78-3-3-1">
                  <text:number>a.</text:number>
                  <text:p text:style-name="al">het college kan op grond van eigen verantwoordelijkheden en bevoegdheden afwijken van het oorspronkelijke welstandsadvies van de dorpsbouwmeester, mits het daarvoor goed onderbouwde argumenten aandraagt;</text:p>
                </text:list-item>
                <text:list-item text:style-override="id1-3-2-8-78-3-3-2">
                  <text:number>b.</text:number>
                  <text:p text:style-name="al">het college kan de dorpsbouwmeester vragen het eerder uitgebrachte advies naar aanleiding van het bezwaarschrift en eventuele argumenten van het college te heroverwegen. Hierbij wordt van de dorpsbouwmeester verwacht dat hij dit niet eerder doet dan nadat hij een bezoek op de beoogde bouwlocatie heeft gebracht;</text:p>
                </text:list-item>
                <text:list-item text:style-override="id1-3-2-8-78-3-3-3">
                  <text:number>c.</text:number>
                  <text:p text:style-name="al">het college kan een tweede, onafhankelijk advies aanvragen bij de Commissie Ruimtelijke Kwaliteit van Beek/Meerssen/Stein/Schinnen;</text:p>
                </text:list-item>
                <text:list-item text:style-override="id1-3-2-8-78-3-3-4">
                  <text:number>d.</text:number>
                  <text:p text:style-name="al">het college kan eerst mogelijkheid ‘b’ uitvoeren en - wanneer het zich na heroverweging niet met het advies van de dorpsbouwmeester kan verenigen - daarna overgaan tot mogelijkheid ‘c’.</text:p>
                </text:list-item>
              </text:list>
            </text:list-item>
            <text:list-item text:style-override="id1-3-2-8-78-4">
              <text:number>•</text:number>
              <text:p text:style-name="al">Alvorens tot het inwinnen van dit tweede advies over te gaan, geven burgemeester en wethouders hiervan kennis aan de dorpsbouwmeester. Burgemeester en wethouders stellen de aanvrager van de vergunning eveneens op de hoogte van het voornemen als bedoeld in het eerste lid.</text:p>
            </text:list-item>
            <text:list-item text:style-override="id1-3-2-8-78-5">
              <text:number>•</text:number>
              <text:p text:style-name="al">De gemeente stuurt het secretariaat van de hiervoor bedoelde Commissie Ruimtelijke Kwaliteit:</text:p>
              <text:list text:style-name="id1-3-2-8-78-5-3">
                <text:list-item text:style-override="id1-3-2-8-78-5-3-1">
                  <text:number>•</text:number>
                  <text:p text:style-name="al">de volledige bescheiden voor het uitbrengen van een welstandsadvies, zoals genoemd in de gemeentelijke welstandsnota en/of de Ministeriële regeling omgevingsrecht</text:p>
                </text:list-item>
                <text:list-item text:style-override="id1-3-2-8-78-5-3-2">
                  <text:number>•</text:number>
                  <text:p text:style-name="al">de gemeentelijke welstandsnota;</text:p>
                </text:list-item>
                <text:list-item text:style-override="id1-3-2-8-78-5-3-3">
                  <text:number>•</text:number>
                  <text:p text:style-name="al">informatie over de termijn waarbinnen het second opinion-advies moet worden uitgebracht.</text:p>
                </text:list-item>
              </text:list>
            </text:list-item>
          </text:list>
          <text:p text:style-name="al">In het belang van een onbevangen en onafhankelijk tweede advies worden de al uitgebrachte welstandsadviezen van de dorpsbouwmeester niet ter beschikking gesteld aan de Commissie Ruimtelijke Kwaliteit van Beek/Meerssen/Stein/Schinnen.</text:p>
          <text:list text:style-name="id1-3-2-8-80">
            <text:list-item text:style-override="id1-3-2-8-80-1">
              <text:number>•</text:number>
              <text:p text:style-name="al">Om de onafhankelijkheid van de tweede welstandscommissie te waarborgen, onthouden eventuele betrokken ambtenaren, de secretaris welstand en de dorpsbouwmeester en leden van de Commissie Ruimtelijke Kwaliteit van Beek/Meerssen/Stein/Schinnen zich van onderling contact ten aanzien van de inhoud van het oorspronkelijke advies.</text:p>
            </text:list-item>
            <text:list-item text:style-override="id1-3-2-8-80-2">
              <text:number>•</text:number>
              <text:p text:style-name="al">De welstandscommissie die een aanvraag voor tweede advies ontvangt, behandelt deze aanvraag als ware het een reguliere aanvraag voor het eigen werkgebied, met inachtneming van de daarvoor geldende procedures en de door de aanvrager aangegeven behandelingstermijn. De commissie stelt zich waar nodig nader op de hoogte van de situatie ter plaatse door een bezoek aan de locatie, hetzij door de secretaris welstand en/of gemandateerde, hetzij door de gehele commissie.</text:p>
            </text:list-item>
            <text:list-item text:style-override="id1-3-2-8-80-3">
              <text:number>•</text:number>
              <text:p text:style-name="al">Het aanvragen van een tweede advies kan uitsluitend door of namens het College van burgemeester en wethouders geschieden.</text:p>
            </text:list-item>
          </text:list>
          <text:p text:style-name="al"/>
          <text:p text:style-name="al">
          <text:span text:style-name="nadrukvet">Artikel 20  Openbare vergadering</text:span>
        </text:p>
          <text:list text:style-name="id1-3-2-8-83">
            <text:list-item text:style-override="id1-3-2-8-83-1">
              <text:number>1.</text:number>
              <text:p text:style-name="al">Als er belangstellenden aanwezig zijn, licht de dorpsbouwmeester bij de start van de vergadering de vergaderprocedure en de rol van het welstandsadvies in de vergunningprocedure toe. Dit kan ook schriftelijk door het verspreiden van een flyer c.q. een kopie van onderhavige instructie, waarin de gang van zaken van de vergadering is beschreven.</text:p>
            </text:list-item>
            <text:list-item text:style-override="id1-3-2-8-83-2">
              <text:number>2.</text:number>
              <text:p text:style-name="al">Belanghebbenden en belangstellenden hebben geen spreekrecht, indien zij daarvoor vooraf geen afspraak hebben gemaakt met de secretaris welstand.</text:p>
            </text:list-item>
            <text:list-item text:style-override="id1-3-2-8-83-3">
              <text:number>3.</text:number>
              <text:p text:style-name="al">Bij de behandeling van een plan:</text:p>
              <text:list text:style-name="id1-3-2-8-83-3-3">
                <text:list-item text:style-override="id1-3-2-8-83-3-3-1">
                  <text:number>•</text:number>
                  <text:p text:style-name="al">De secretaris introduceert het plan, licht dit toe en verstrekt relevante gegevens over het welstandsbeleid voor het betreffende object en gebied. Indien van toepassing, vat de voorzitter het eventueel in een eerdere beoordeling gegeven advies samen voor de dorpsbouwmeester en publiek.</text:p>
                </text:list-item>
                <text:list-item text:style-override="id1-3-2-8-83-3-3-2">
                  <text:number>•</text:number>
                  <text:p text:style-name="al">De dorpsbouwmeester stelt opdrachtgevers, ontwerpers, eventuele andere belanghebbenden en belangstellenden (voor zover zij daartoe een afspraak hebben gemaakt), in de gelegenheid om het plan toe te lichten. De dorpsbouwmeester stelt, afhankelijk van de mate waarin de agenda dit toelaat, de maximale spreektijd van eenieder vast.</text:p>
                </text:list-item>
                <text:list-item text:style-override="id1-3-2-8-83-3-3-3">
                  <text:number>•</text:number>
                  <text:p text:style-name="al">De dorpsbouwmeester leidt de beraadslagingen over het plan. De beraadslagingen zijn openbaar, maar niet uitgenodigde belanghebbenden kunnen er niet aan deelnemen.</text:p>
                </text:list-item>
                <text:list-item text:style-override="id1-3-2-8-83-3-3-4">
                  <text:number>•</text:number>
                  <text:p text:style-name="al">De dorpsbouwmeester formuleert een onafhankelijk en objectief advies, gebaseerd op het gemeentelijke welstandsbeleid, c.q. de gemeentelijke welstandscriteria.</text:p>
                </text:list-item>
                <text:list-item text:style-override="id1-3-2-8-83-3-3-5">
                  <text:number>•</text:number>
                  <text:p text:style-name="al">De dorpsbouwmeester vat in elk geval de beraadslaging in begrijpelijke taal samen voor de schriftelijke verslaglegging van het advies door de secretaris welstand en geeft aan wat eventuele vervolgstappen zijn.</text:p>
                </text:list-item>
              </text:list>
            </text:list-item>
            <text:list-item text:style-override="id1-3-2-8-83-4">
              <text:number>4.</text:number>
              <text:p text:style-name="al">De dorpsbouwmeester gaat vervolgens over tot behandeling van het volgende plan.</text:p>
            </text:list-item>
            <text:list-item text:style-override="id1-3-2-8-83-5">
              <text:number>5.</text:number>
              <text:p text:style-name="al">De secretaris welstand is verantwoordelijk voor de redactie van het schriftelijk uit te brengen advies. Hij mag in zijn geschreven advies, zonder de dorpsbouwmeester daarin te kennen, niet afwijken van wat in de openbare vergadering is geadviseerd.</text:p>
            </text:list-item>
          </text:list>
          <text:p text:style-name="al"/>
        </text:section>
        <text:section text:name="bijlage_id1-3-2-9" text:style-name="bijlage">
          <text:p text:style-name="bijlage_top"/>
          <text:p text:style-name="hoofdstuk_kop"><text:span text:style-name="label"/> <text:span text:style-name="nr"/> Bijlagen 10, 11 en 12</text:p>
          <text:p text:style-name="al">(vervallen)</text:p>
          <text:p text:style-name="al"/>
        </text:section>
        <text:section text:name="bijlage_id1-3-2-10" text:style-name="bijlage">
          <text:p text:style-name="bijlage_top"/>
          <text:p text:style-name="hoofdstuk_kop"><text:span text:style-name="label">Bijlage</text:span> <text:span text:style-name="nr">13</text:span> Kaart bebouwde kom</text:p>
          <text:p text:style-name="al"/>
          <text:p text:style-name="al"/>
          <text:p text:style-name="al">
          <text:span text:style-name="nadrukvet">Toelichting Bouwverordening g</text:span>
          <text:span text:style-name="nadrukvet">emeente Voerendaal</text:span>
          <text:span text:style-name="nadrukvet"> 2018</text:span>
        </text:p>
          <text:p text:style-name="al">
          <text:span text:style-name="nadrukvet">HOOFDSTUK 1  INLEIDENDE BEPALINGEN</text:span>
        </text:p>
          <text:p text:style-name="al">
          <text:span text:style-name="nadrukvet">Artikel 1.1  Begripsomschrijvingen</text:span>
        </text:p>
          <text:p text:style-name="al">Bouwwerk en gebouw:</text:p>
          <text:p text:style-name="al">De definitie van bouwen in artikel 1 van de Woningwet maakt gebruik van de als bekend veronderstelde term bouwwerk. De inhoud van de term bouwwerk wordt bepaald door de begripsomschrijving in de Bouwverordening en de jurisprudentie.</text:p>
          <text:p text:style-name="al">De Woningwet maakt op diverse plaatsen onderscheid tussen gebouwen en bouwwerken, niet zijnde een gebouw. Het begrip gebouw is bepaald in artikel 1 van de Woningwet.</text:p>
          <text:p text:style-name="al"/>
          <text:p text:style-name="al">
          <text:span text:style-name="nadrukvet">Artikel 1.3  Indeling van het gebied van de gemeente</text:span>
        </text:p>
          <text:p text:style-name="al">
          <text:span text:style-name="nadrukcur">Algemeen</text:span>
        </text:p>
          <text:p text:style-name="al">Sinds 1 juli 2008 geldt de Wet ruimtelijke ordening (Wro). In afwijking van de daarvoor geldende Wet op de Ruimtelijke Ordening (WRO) moet op grond van de nieuwe wet ook een bestemmingsplan worden vastgesteld voor de bebouwde kom.</text:p>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
          <text:p text:style-name="al">
          <text:span text:style-name="nadrukvet">HOOFDSTUK 2  OMGEVINGSVERGUNNING VOOR HET BOUWEN</text:span>
        </text:p>
          <text:p text:style-name="al">
          <text:span text:style-name="nadrukvet">Algemeen</text:span>
        </text:p>
          <text:p text:style-name="al">
          <text:span text:style-name="nadrukcur">Regeling omgevingsrecht</text:span>
        </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span text:style-name="nadrukcur">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span text:style-name="nadrukcur">Wet ruimtelijke ordening</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sterven” de stedenbouwkundige voorschriften uit de bouwverordening, net als andere delen van de bouwverordening, via overgangsrecht per 1 juli 2018 “uit”. Daarmee zal de bouwverordening als instrument op termijn verdwijnen.</text:p>
          <text:p text:style-name="al">
          <text:span text:style-name="nadrukcur">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span text:style-name="nadrukcur">Wet algemene bepalingen omgevingsrecht</text:span>
        </text:p>
          <text:p text:style-name="al">De Wet algemene bepalingen omgevingsrecht (Wabo) introduceert de omgevingsvergunning. De vergunning voor de activiteit “bouwen” maakt deel uit van de omgevingsvergunning (art. 2.1 Wabo) De Wabo heeft gevolgen gehad voor de vergunningen en ontheffingen van de bouwverordening. Inmiddels is de bouwverordening Wabo-proof. </text:p>
          <text:p text:style-name="al"/>
          <text:p text:style-name="al">
          <text:span text:style-name="nadrukvet">Paragraaf 1  Gegevens en bescheiden</text:span>
        </text:p>
          <text:p text:style-name="al">
          <text:span text:style-name="nadrukvet">Artikel 2.1.5  Bodemonderzoek</text:span>
        </text:p>
          <text:p text:style-name="al">
          <text:span text:style-name="nadrukcur">Inleiding</text:span>
        </text:p>
          <text:p text:style-name="al">De artikelen over het bodemonderzoek in de bouwverordening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Men gelieve beide toelichtingen in combinatie met elkaar te lezen.</text:p>
          <text:p text:style-name="al">
          <text:span text:style-name="nadrukcur">Lid 1</text:span>
        </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text:p>
          <text:p text:style-name="al">
          <text:span text:style-name="nadrukcur">Lid 3</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span text:style-name="nadrukcur">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Paragraaf 4  Het tegengaan van bouwen op verontreinigde bodem</text:span>
        </text:p>
          <text:p text:style-name="al">
          <text:span text:style-name="nadrukvet">Artikel 2.4.1  Verbod tot bouwen op verontreinigde grond</text:span>
        </text:p>
          <text:p text:style-name="al">
          <text:span text:style-name="nadrukcur">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span text:style-name="nadrukvet">Artikel 2.4.2  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p text:style-name="al">- de voorwaarde, dat onder het bouwwerk een isolerende en dampremmende laag wordt aangebracht;</text:p>
          <text:p text:style-name="al">- de voorwaarde, dat een bepaald deel van de bodem wordt afgegraven en afgevoerd, alsmede het aanbrengen van een schone bodemlaag;</text:p>
          <text:p text:style-name="al">- de voorwaarde, dat een pompinstallatie ter zuivering van het grondwater wordt aangebracht en gedurende een aantal jaren na de totstandkoming van het bouwwerk in stand wordt gehouden.</text:p>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HO</text:span>
          <text:span text:style-name="nadrukvet">O</text:span>
          <text:span text:style-name="nadrukvet">FDSTUK 9  WELSTAND</text:span>
        </text:p>
          <text:p text:style-name="al">
          <text:span text:style-name="nadrukvet">Algemeen</text:span>
        </text:p>
          <text:p text:style-name="al">In hoofdstuk 9 van de Bouwverordening zijn zowel procedurele als inhoudelijke artikelen met betrekking tot het welstandstoezicht opgenomen. Op grond van artikel 8, vijfde lid van de Woningwet bevat de bouwverordening voorschriften over de samenstelling, inrichting en werkwijze van de welstandscommissie.</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span text:style-name="nadrukvet">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 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span text:style-name="nadrukvet">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span text:style-name="nadrukvet">Artikel 9.1  De advisering door de dorpsbouwmeester</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dorpbouw-meester te benoemen. In dat geval dient de bouwverordening voorschriften te bevatten over de rol en de functie van de stads-/dorpsbouwmeester.</text:p>
          <text:p text:style-name="al">
          <text:span text:style-name="nadrukvet">Artikel 9.2  Onafhankelijkheid en ondersteuning dorpsbouwmeester</text:span>
        </text:p>
          <text:p text:style-name="al">
          <text:span text:style-name="nadrukcur">Onafhankelijkheid</text:span>
        </text:p>
          <text:p text:style-name="al">Voor de dorpsbouwmeester geldt het onafhankelijkheidsvereiste. Daaraan wordt in elk geval voldaan indien de dorpsbouwmeester niet ondergeschikt is aan het gemeentebestuur. Ook is het raadzaam bij de selectie van de dorpsbouwmeester alert te zijn op mogelijk tegenstrijdige belangen. Benoeming van een lid van het college van burgemeester en wethouders of van het bevoegd gezag dat besluiten neemt over een aanvraag voor een omgevingsvergunning voor het bouwen als dorpsbouwmeester voor de eigen gemeente of voor de gemeente waarover het bevoegd gezag besluiten neemt, is in dit verband uitgesloten.</text:p>
          <text:p text:style-name="al">
          <text:span text:style-name="nadrukvet">Artikel 9.4  Jaarlijkse verantwoording</text:span>
        </text:p>
          <text:p text:style-name="al">
          <text:span text:style-name="nadrukcur">Jaarverslag dorpsbouwmeester</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dorpsbouwmeester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dorpsbouwmeester kunnen lopen van juni tot juni.</text:p>
          <text:p text:style-name="al">
          <text:span text:style-name="nadrukcur">Jaarverslag burgemeester en wethouders</text:span>
        </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10-116">
            <text:list-item text:style-override="id1-3-2-10-116-1">
              <text:number>•</text:number>
              <text:p text:style-name="al">op welke wijze burgemeester en wethouders zijn omgegaan met de welstandsadviezen;</text:p>
            </text:list-item>
            <text:list-item text:style-override="id1-3-2-10-116-2">
              <text:number>•</text:number>
              <text:p text:style-name="al">op welke wijze uitwerking is gegeven aan de openbaarheid van vergaderen;</text:p>
            </text:list-item>
            <text:list-item text:style-override="id1-3-2-10-116-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text:p>
          <text:p text:style-name="al">Samen met het jaarverslag van de dorpsbouwmeester wordt hierdoor het gemeentelijk welstandstoezicht inzichtelijk gemaakt en het publieke debat bevorderd.</text:p>
          <text:p text:style-name="al">In de Wabo en het Bor is een algemene verslagverplichting voor burgemeester en wethouders opgenomen ten aanzien van ruimtelijke ordening en bouwregelgeving.</text:p>
          <text:p text:style-name="al">
          <text:span text:style-name="nadrukvet">Artikel 9.5  Termijn van advisering</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span text:style-name="nadrukvet">Artikel 9.6  Openbaarheid van vergaderen en mondelinge toelichting</text:span>
        </text:p>
          <text:p text:style-name="al">
          <text:span text:style-name="nadrukcur">Openbaar vergaderen</text:span>
        </text:p>
          <text:p text:style-name="al">Openbaar vergaderen is een fundamenteel beginsel van het openbaar bestuur, dat nu voor de dorpsbouwmeester expliciet is vastgelegd in artikel 12b van de Woningwet. De wettelijke taken van de dorpsbouwmeester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dorpsbouwmeester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span text:style-name="nadrukcur">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dorpsbouwmeester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dorpsbouwmeester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e potentiële bouwer kan in het stadium van vooroverleg gebaat zijn met beslotenheid. Openbaarheid zou dan remmend op het vooroverleg kunnen werken, terwijl uit oogpunt van de korte bouwplanprocedure vooroverleg stimulering verdient.</text:p>
          <text:p text:style-name="al">
          <text:span text:style-name="nadrukcur">Behandeling van aanvragen onder verantwoordelijkheid </text:span>
          <text:span text:style-name="nadrukcur">dorpsbouwmeester</text:span>
        </text:p>
          <text:p text:style-name="al">Behandeling van aanvragen voor een omgevingsvergunning voor het bouwen waarbij onder verantwoordelijkheid van de dorpsbouwmeester wordt gewerkt (art 9.6 Bouwverordening),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span text:style-name="nadrukvet">Artikel 9.7  Vorm waarin het advies wordt uitgebracht</text:span>
        </text:p>
          <text:p text:style-name="al">
          <text:span text:style-name="nadrukcur">Lid 1</text:span>
        </text:p>
          <text:p text:style-name="al">Het eerste lid van artikel 9.7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HOOFDSTUK 10  OVERIGE ADMINISTRATIEVE BEPALINGEN</text:span>
        </text:p>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
          <text:span text:style-name="nadrukvet">Bijlage 9  Reglement van orde van de dorpsbouwmeester</text:span>
        </text:p>
          <text:p text:style-name="al">
          <text:span text:style-name="nadrukvet">Artikel 2  Benoeming en zittingsduur</text:span>
        </text:p>
          <text:p text:style-name="al">In de Woningwet wordt een beperkte zittingsduur nagestreefd ter wille van een regelmatige vervanging. De maximale benoemingstermijn is in de Woningwet gesteld op zes jaar. In de Woningwet wordt de normale zittingsduur op drie jaar gesteld, zulks met de eenmalige mogelijkheid tot herbenoeming voor alsnog een termijn van drie jaar. </text:p>
          <text:p text:style-name="al">De benoeming voor een termijn van drie jaar heeft tot voordeel dat - mede in het licht van het streven tot het aanscherpen van de bestuurlijk-politieke verantwoordelijkheid - voor het welstandstoezicht, ná afloop van de eerste benoemingsperiode, de mogelijkheid bestaat zich te bezinnen over de herbenoeming van de dorpsbouwmeester.</text:p>
          <text:p text:style-name="al">Op grond van artikel 1, lid 1 van de Woningwet wordt de dorpsbouwmeester benoemd, geschorst en ontslagen door de gemeenteraad. De raad oefent een controlefunctie ten aanzien van het welstandstoezicht en de wettelijke eisen uit d.m.v. het jaarverslag van de dorpsbouwmeester. </text:p>
          <text:p text:style-name="al">
          <text:span text:style-name="nadrukvet">Artikel 3  Taakomschrijving dorpsbouwmeester</text:span>
        </text:p>
          <text:p text:style-name="al">Deze bepaling brengt tot uitdrukking dat de bevoegdheid tot het uitbrengen van een advies aan burgemeester en wethouders eerst dan ontstaat zodra burgemeester en wethouders aan de dorpsbouwmeester ter zake een verzoek hebben gedaan.</text:p>
          <text:p text:style-name="al">Dit artikel is van een ruimere strekking dan de wettelijke adviesverplichtingen conform artikel 8, lid 5 van de Woningwet (welstandscommissie) en artikel 15, lid 1 van de Monumentenwet (monumentencommissie). In dit verband wordt gewezen op het bepaalde in artikel 14 van bijlage 9 van deze verordening tot het inschakelen van de dorpsbouwmeester over ruimtelijke kwaliteitsplannen.</text:p>
          <text:p text:style-name="al">
          <text:span text:style-name="nadrukvet">Artikel 4  Uitsluiting van bevoegdheden</text:span>
        </text:p>
          <text:p text:style-name="al">Dit artikel brengt tot uitdrukking dat de dorpsbouwmeester in beginsel geen repressieve toets (repressief welstandstoezicht) verricht voor wat betreft het uiterlijk van een bouwwerk of een standplaats. Artikel 12a, lid 1 van de Woningwet bevat een excessenregeling. De dorpsbouwmeester wordt niet ingeschakeld bij excessen. Het gaat bij excessen (ernstige strijd met redelijke eisen van welstand) om evidente en ook voor niet-deskundigen duidelijk kenbare buitensporigheden van het uiterlijk. Het verplicht inschakelen van de dorpsbouwmeester wordt in dit geval niet zinvol geacht. Dit artikel sluit het vragen van advies door burgemeester en wethouders aan de dorpsbouwmeester in beginsel uit, behoudens de gemaakte uitzonderingen in het tweede en het derde lid.</text:p>
          <text:p text:style-name="al">In het vierde lid is uitgesloten dat de dorpsbouwmeester adviseert over de welstandsaspecten van door hem zelf (mede) ontwikkelde bouwplannen.</text:p>
          <text:p text:style-name="al">
          <text:span text:style-name="nadrukvet">Artikel 5  Ondersteuning van de dorpsbouwmeester</text:span>
        </text:p>
          <text:p text:style-name="al">Het college van burgemeester en wethouders wijst een ambtelijk secretaris welstand, alsmede diens plaatsvervanger aan. De secretaris moet gevoel hebben voor en deskundig zijn op het gebied van ruimtelijke-, architectonische en bouwkundige kwaliteit, voorts kennis van zaken te hebben over de Woningwet en de procedures met betrekking tot de behandeling van bouwaanvragen. De secretaris moet goede contactuele eigenschappen bezitten, goed kunnen communiceren over welstandsaspecten van bouwplannen met zowel bestuurders, de dorpsbouwmeester als met aanvragers, architecten en andere belanghebbenden. De secretaris dient te beschikken over organisatorische vaardigheden en moet in staat worden geacht om de vergaderingen van de dorpsbouwmeester zodanig voor te bereiden, te plannen en te agenderen, dat de dorpsbouwmeester efficiënt en effectief kan werken. Voorts moet de secretaris adviezen van de dorpsbouwmeester in heldere, ook voor niet-deskundigen, begrijpelijke bewoordingen uitwerken.</text:p>
          <text:p text:style-name="al">
          <text:span text:style-name="nadrukvet">Artikel 6  Taakomschrijving secretaris welstand</text:span>
        </text:p>
          <text:p text:style-name="al">De secretaris van de dorpsbouwmeester vervult een dienstverlenende en coördinerende functie. Primair draagt de secretaris zorg voor een doelmatige ondersteuning. Dit betekent dat de secretaris verantwoordelijk is voor de administratieve voorbereiding van de vergaderingen.</text:p>
          <text:p text:style-name="al">De secretaris is in beginsel verantwoordelijk voor een behoorlijke verslaglegging van de vergaderingen en het bijhouden van de presentielijst.</text:p>
          <text:p text:style-name="al">Op verzoek van de dorpsbouwmeester wordt door de secretaris, informatie verstrekt over de onder de dorpsbouwmeester berustende documenten die het belang dienen van een adequate advisering van burgemeester en wethouders. De secretaris kan de dorpsbouwmeester aanwijzingen geven over de vorm en de inrichting van de adviezen aan burgemeester en wethouders en is belast met het ontwerpen van deze adviezen.</text:p>
          <text:p text:style-name="al">De secretaris een belangrijk intermediair tussen de dorpsbouwmeester, burgemeester en wethouders, de beleidsafdelingen van de gemeentelijke organisatie en de in het kader van de adviestaak van de dorpsbouwmeester hierbij betrokken belanghebbenden. Gelet op de functie van de secretaris verdient het aanwijzen van een ambtenaar afkomstig uit een gemeentelijke organisatie aanbeveling.</text:p>
          <text:p text:style-name="al">Enerzijds staat de secretaris in een functionele relatie tot de dorpsbouwmeester, anderzijds maakt de secretaris onderdeel uit van de hiërarchische organisatie en is er sprake van ondergeschiktheid aan de leiding van de afdeling van de organisatie, waarin deze werkzaam is.</text:p>
          <text:p text:style-name="al">Voor een adequaat functioneren van de dorpsbouwmeester is een zo zelfstandig mogelijke positie van de secretaris een voorwaarde. Onafhankelijkheid voor wat betreft de inhoudelijke kant van de adviesprocessen van de dorpsbouwmeester, alsmede de taak en de bevoegdheid van de secretaris, kunnen zo mogelijk worden vastgelegd in door burgemeester en wethouders vast te stellen nadere regels.</text:p>
          <text:p text:style-name="al">
          <text:span text:style-name="nadrukvet">Artikel 7  Advies en bijstand</text:span>
        </text:p>
          <text:p text:style-name="al">Het eerste lid van dit artikel dient het belang van een adequate advisering van de dorpsbouwmeester aan burgemeester en wethouders. De mogelijkheid tot het inwinnen van ambtelijke adviezen door de dorpsbouwmeester en het gebruik maken van ambtelijke bijstand ten behoeve van de dorpsbouwmeester verhoogt de kwaliteit van de advisering door de commissie.</text:p>
          <text:p text:style-name="al">De benodigde informatie over plannen wordt gestroomlijnd en er kan een rechtens juiste toepassing worden gegeven door de dorpsbouwmeester, als externe adviseur in het kader van artikel 3:5 juncto 3:9 Awb, voor wat betreft de in dit laatste artikel bedoelde kennisvergaring over feiten en belangen.</text:p>
          <text:p text:style-name="al">Daarnaast biedt de inschakeling van het ambtelijk apparaat mogelijkheden tot de gewenste coördinatie en geïntegreerde aanpak bij het beoordelen van de plannen in relatie tot de ruimtelijke kwaliteitszorg.</text:p>
          <text:p text:style-name="al">Het tweede lid heeft betrekking op omstandigheden waarin sprake is van de beoordeling van complexe en bijzondere plannen die van grote betekenis zijn voor de ruimtelijke kwaliteit en waarbij voor bepaalde onderdelen en aspecten van dergelijke plannen de dorpsbouwmeester niet beschikt over voldoende expertise. In dergelijke gevallen is het mogelijk dat de dorpsbouwmeester zich de benodigde bijzondere expertise verschaft door het inschakelen van derde deskundigen.</text:p>
          <text:p text:style-name="al">Om voor de in dit artikel bedoelde gevallen de kosten die gemoeid zijn met het inschakelen van deze expertise te beheersen, is in het derde lid een bepaling opgenomen die de bouwmeester verplicht tot het vragen van een voorafgaande machtiging.</text:p>
          <text:p text:style-name="al">
          <text:span text:style-name="nadrukvet">Artikel 8  (Voor)overleg/principeverzoek</text:span>
        </text:p>
          <text:p text:style-name="al">Het in dit artikel bedoelde (voor)overleg is bedoeld als (voor)behandeling van het ingediende bouwplan dan wel een plan in het kader van de Monumentenwet. De wijze van de planbeoordeling vindt grondslag in artikel 16 van bijlage 9 van deze verordening. Het uitbrengen van het advies door de dorpsbouwmeester aan burgemeester en wethouders is geregeld in artikel 12 van bijlage 9 van deze verordening.</text:p>
          <text:p text:style-name="al">Het vooroverleg is van verkennende en richtinggevende strekking en is mede gericht op overleg met de aanvrager dan wel de ontwerper van het plan. Meer in het bijzonder wordt met dit artikel beoogd invulling te geven aan het niet in de Woningwet geregelde (informele) bouwplanoverleg.</text:p>
          <text:p text:style-name="al">Met de regeling in dit artikel van het informele vooroverleg wordt meer in concreto vorm geven aan het feit dat het besluitvormingsproces in werkelijkheid veelal anders verloopt dan in de Algemene wet bestuursrecht (Awb) wordt verondersteld. Op grond van de Awb vangt dit besluitvormingsproces doorgaans aan met het indienen van bijvoorbeeld een aanvraag om omgevingsvergunning voor het bouwen of het veranderen van een monument. De bestuurspraktijk is echter anders. Veelal vindt vóór het formeel indienen van de aanvraag om vergunning uitvoerig overleg plaats tussen de aanvrager en de adviseur(s) welstand.</text:p>
          <text:p text:style-name="al">Deze bestuurspraktijk van het (informele) vooroverleg levert een belangrijke bijdrage aan de doelmatigheid en de kwaliteit van de besluitvorming. Met dit vooroverleg is het niet de bedoeling om eventuele derde belanghebbenden buiten spel te zetten. Uiteindelijk behoren burgemeester en wethouders op grond van de uitgangspunten van de Awb rekening te houden met de bij het bouwplan betrokken belangen en de eventuele (derden)belanghebbenden.</text:p>
          <text:p text:style-name="al">Met het vooroverleg wordt, onverminderd de in de bepalingen van de Awb gestelde normen aan bestuursorganen voor het nemen van besluiten, een bijdrage geleverd aan de efficiency en de kwaliteit van de besluitvorming. In de voorbereidingsfase wordt, voor wat betreft het adviesaspect, duidelijkheid verschaft over de (on)wenselijkheid van door potentiële vergunningaanvragers voorgenomen plannen.</text:p>
          <text:p text:style-name="al">
          <text:span text:style-name="nadrukvet">Artikel 9  Onderzoek ter plaatse door de dorpsbouwmeester</text:span>
        </text:p>
          <text:p text:style-name="al">In het eerste lid is bepaald dat de dorpsbouwmeester ten behoeve van het uit te brengen advies een onderzoek ter plaatse kan instellen. De dorpsbouwmeester is op het gebied van ruimtelijke kwaliteit en monumenten adviseur in de zin van artikel 3:5 van de Algemene wet bestuursrecht. De dorpsbouwmeester is bij wettelijk voorschrift belast met het adviseren over door het bestuursorgaan te nemen besluiten en is niet werkzaam onder verantwoordelijkheid van dat bestuursorgaan. De dorpsbouwmeester is op grond van artikel 1, lid 1 van de Woningwet, een onafhankelijke deskundige en moet verplicht worden ingeschakeld door burgemeester en wethouders om hen te adviseren over een aanvraag om omgevingsvergunning en hierbij eveneens te bezien of het bouwwerk dan wel de standplaats niet in strijd is met redelijke eisen van welstand.</text:p>
          <text:p text:style-name="al">Op grond van artikel 3:9 Algemene wet bestuursrecht is het onderzoek van de dorpsbouwmeester in het kader van de adviestaak op grond van de Woningwet en de Monumentenwet, gebaseerd op een onderzoek naar feiten en gedragingen. De dorpsbouwmeester adviseert op grond van specifieke deskundigheid op het gebied van ruimtelijke kwaliteit (welstand) en monumentenzorg burgemeester en wethouders.</text:p>
          <text:p text:style-name="al">Voor wat betreft de uitkomsten van de adviezen van de dorpsbouwmeester legt artikel 3:9 Awb burgemeester en wethouders, als competent bestuursorgaan, de verplichting op zich ervan te vergewissen dat het onderzoek van deze adviseur in de zin van artikel 3:5 Awb op zorgvuldige wijze is geschied. Dit laatste is mede van belang in relatie tot artikel 3:2 Awb.</text:p>
          <text:p text:style-name="al">Artikel 3:9 Awb is een verbijzondering van artikel 3:2. In dit belangrijke artikel is het formele zorgvuldigheidsbeginsel als algemeen beginsel van behoorlijk bestuur gecodificeerd. Artikel 3:2 van de Awb bepaalt dat het bestuursorgaan in dit geval burgemeester en wethouders, bij de voorbereiding van een besluit de nodige kennis vergaart over de relevante feiten en de af te wegen belangen.</text:p>
          <text:p text:style-name="al">De mogelijkheid tot een bezichtiging van de situatie ter plaatse kan een belangrijke bijdrage leveren aan de zorgvuldigheid het nemen van besluiten op grond van de Wet algemene bepalingen omgevingsrecht (artikel 3:2 Awb) ten dienste van de kwaliteit van de besluitvorming. Ook kan een dergelijk onderzoek de kwaliteit van de adviezen verhogen (artikel 3:9 Awb).</text:p>
          <text:p text:style-name="al">Uitgangspunt bij het uitbrengen van de adviezen door de dorpsbouwmeester is echter niet dat onderzoek ter plaatse in de regel moet geschieden. Doorgaans is een bezichtiging ter plaatse van de omgeving van het voorgenomen (bouw)plan dan wel de voorgenomen activiteit in het kader van de Monumentenwet, niet nodig. De dorpsbouwmeester moet in het merendeel der gevallen in staat worden geacht zich een oordeel te kunnen vormen op grond van de overlegde gegevens bij ingediende bouwaanvraag of de aanvraag met bescheiden in het kader van de Monumentenwet. Dit kan echter anders zijn in een situatie dat er gesproken kan worden van een controversieel karakter van plannen vanuit een esthetisch gezichtpunt, dan wel de ruimtelijke kwaliteit.</text:p>
          <text:p text:style-name="al">Een bezichtiging ter plaatse kan ook geboden zijn in de gevallen van een bezwaar dan wel beroep ingevolge de Awb. Genoemd kunnen ook worden situaties waarin door burgemeester en wethouders een nieuwe beslissing moet worden genomen omdat een eerdere beslissing is vernietigd door de bestuursrechter wegens gebreken in het welstandsadvies.</text:p>
          <text:p text:style-name="al">Het tweede lid van dit artikel is eveneens gericht op het bieden van waarborgen ter voldoening aan het zorgvuldigheidsbeginsel, als bedoeld in de artikelen 3:2 en 3:9 Awb. Daarbij is mede van belang het bieden van gelijke kansen aan degenen wier belangen betrokken zijn bij de voorgenomen realisering van plannen.</text:p>
          <text:p text:style-name="al">
          <text:span text:style-name="nadrukvet">Artikel 10  Onvolkomenheden van geringe betekenis in het ontwerp bouwplan</text:span>
        </text:p>
          <text:p text:style-name="al">Dit artikel beoogt tegemoet te komen aan de eisen die voortvloeien uit het zorgvuldigheidsbeginsel zoals dit als algemeen beginsel van behoorlijk bestuur is gecodificeerd in artikel 3:2 Awb. Het is rechtens niet aanvaardbaar dat bijvoorbeeld een vergunning wordt geweigerd, wanneer de commissie van oordeel is dat het plan ná aanpassing hierdoor alsnog aanvaardbaar is. Het ligt dan voor de hand dat alvorens de dorpsbouwmeester advies uitbrengt aan burgemeester en wethouders, deze de gelegenheid bieden het betreffende plan alsnog aan te passen, mits de termijnen dit toelaten.</text:p>
          <text:p text:style-name="al">Een zorgvuldige voorbereiding van het te nemen besluit op de aanvraag vereist dat de belanghebbende aanvrager in de gelegenheid wordt gesteld, binnen een door de dorpsbouwmeester te stellen termijn, alsnog aan te passen.</text:p>
          <text:p text:style-name="al">
          <text:span text:style-name="nadrukvet">Artikel 11  Openbare vergadering</text:span>
        </text:p>
          <text:p text:style-name="al">In lid 1 is de vergaderfrequentie vastgelegd. Voorts is in dit artikel de mogelijkheid tot het voeren van het woord geregeld.</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958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8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8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oerendaal houdende gemeentelijke regelgeving op het gebied van het bouwen van bouwwerken (Bouwverordening gemeente Voer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9585</meta:user-defined>
    <meta:user-defined meta:name="OVERHEIDop.GmbID/DC.identifier">gmb-2018-149585</meta:user-defined>
    <meta:user-defined meta:name="OVERHEID.TaxonomieBeleidsagenda/OVERHEID.category">Ruimte en infrastructuur | Organisatie en beleid</meta:user-defined>
    <meta:user-defined meta:name="OVERHEID.Gemeente/DC.spatial">Voerendaal</meta:user-defined>
    <meta:user-defined meta:name="DC.source">artikel 8 van de Woningwet;1.0:c:BWBR0005181&amp;artikel=8&amp;g=2018-06-13</meta:user-defined>
    <meta:user-defined meta:name="DC.source">artikel 11 van de Woningwet;1.0:c:BWBR0005181&amp;artikel=11&amp;g=2018-06-13</meta:user-defined>
    <meta:user-defined meta:name="DC.source">;http://wetten.overheid.nl/BWBR0035826/2014-11-29</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07-19</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11481_1</meta:user-defined>
    <meta:user-defined meta:name="OVERHEIDop.versieInformatie"/>
  </office:meta>
</office:document-meta>
</file>