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ankestraat 31, 2018-02863, renoveren en herindelen tot appartementen, activiteit monument, verzonden 9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958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8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8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rankestraat 31, 2018-02863, renoveren en herindelen tot appartementen, activiteit monument, verzonden 9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83</meta:user-defined>
    <meta:user-defined meta:name="OVERHEIDop.GmbID/DC.identifier">gmb-2018-149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T 31</meta:user-defined>
    <meta:user-defined meta:name="OVERHEIDop.woonplaats">Haarlem</meta:user-defined>
    <meta:user-defined meta:name="OVERHEIDop.straatnaam">Frank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02 488201</meta:user-defined>
    <meta:user-defined meta:name="OVERHEIDop.versieInformatie"/>
  </office:meta>
</office:document-meta>
</file>