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lanetenlaan 17, 2018-04082, wijzigen reclameuitingen, activiteit reclame, verzonden 9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958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8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8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lanetenlaan 17, 2018-04082, wijzigen reclameuitingen, activiteit reclame, verzonden 9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49581</meta:user-defined>
    <meta:user-defined meta:name="OVERHEIDop.GmbID/DC.identifier">gmb-2018-149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EN 17</meta:user-defined>
    <meta:user-defined meta:name="OVERHEIDop.woonplaats">Haarlem</meta:user-defined>
    <meta:user-defined meta:name="OVERHEIDop.straatnaam">Planeten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57 491482</meta:user-defined>
    <meta:user-defined meta:name="OVERHEIDop.versieInformatie"/>
  </office:meta>
</office:document-meta>
</file>