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 Hesseplaats t.h.v. 1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Hesseplaats ter hoogte van nummer 11B</text:p>
            <text:p text:style-name="common-al">postcode: 3069EA</text:p>
            <text:p text:style-name="common-al">gebied: Prins Alexander</text:p>
            <text:p text:style-name="common-al">datum besluit: 6 juli 2018</text:p>
            <text:p text:style-name="common-al">dossiernummer: 28490-2018</text:p>
            <text:p text:style-name="common-al">activiteit: oliebollen en wafels</text:p>
            <text:p text:style-name="common-al">periode: 1 november 2018 t/m 31 december 2018</text:p>
            <text:p text:style-name="common-al">status: verleend</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58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8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8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 Hesseplaats t.h.v. 1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80</meta:user-defined>
    <meta:user-defined meta:name="OVERHEIDop.GmbID/DC.identifier">gmb-2018-149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EA 11b</meta:user-defined>
    <meta:user-defined meta:name="OVERHEIDop.woonplaats">Rotterdam</meta:user-defined>
    <meta:user-defined meta:name="OVERHEIDop.straatnaam">Hesseplaat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732 441927</meta:user-defined>
    <meta:user-defined meta:name="OVERHEIDop.versieInformatie"/>
  </office:meta>
</office:document-meta>
</file>