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3641713 - Cranenburgsestraat 3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an rechtswege verlenen, waarbij de reguliere voorbereidingsprocedure van toepassing is:</text:p>
            <text:p text:style-name="tussenkopcur"/>
            <text:p text:style-name="tussenkopcur">Voor : uitvoeren van werkzaamheden o.g.v. bestemmingsplan</text:p>
            <text:p text:style-name="tussenkopcur">Locatie : Cranenburgsestraat 39 te Groesbeek</text:p>
            <text:p text:style-name="tussenkopcur">Datum besluit : 10 juli 2018</text:p>
            <text:p text:style-name="tussenkopcur">Datum verzending : 10 juli 2018</text:p>
            <text:p text:style-name="tussenkopcur">Zaaknummer ODRN: W.Z18.104659.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57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7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7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van rechtswege verleend - OLO 3641713 - Cranenburgsestraat 3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78</meta:user-defined>
    <meta:user-defined meta:name="OVERHEIDop.GmbID/DC.identifier">gmb-2018-1495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39</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953 421547</meta:user-defined>
    <meta:user-defined meta:name="OVERHEIDop.versieInformatie"/>
  </office:meta>
</office:document-meta>
</file>