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warte Mar 9 te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warte Mar 9 te Noardburgum.</text:p>
            <text:p text:style-name="common-al">voor het oprichten van het bedrijf (Mechanishe bewerking van rondhout tot planken, balken, schaaldelen etc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57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warte Mar 9 te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76</meta:user-defined>
    <meta:user-defined meta:name="OVERHEIDop.GmbID/DC.identifier">gmb-2018-149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A 15</meta:user-defined>
    <meta:user-defined meta:name="OVERHEIDop.woonplaats">Noardburgum</meta:user-defined>
    <meta:user-defined meta:name="OVERHEIDop.straatnaam">Swarte Ma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97 581635</meta:user-defined>
    <meta:user-defined meta:name="OVERHEIDop.versieInformatie"/>
  </office:meta>
</office:document-meta>
</file>