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ibrandabuorren, Aesgewei 36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ibrandabuorren, Aesgewei 36 OV20180586 het bouwen van een woning (29-6-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9575</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75</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9575</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ibrandabuorren, Aesgewei 36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49575</meta:user-defined>
    <meta:user-defined meta:name="OVERHEIDop.GmbID/DC.identifier">gmb-2018-14957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47SE 36</meta:user-defined>
    <meta:user-defined meta:name="OVERHEIDop.woonplaats">Sibrandabuorren</meta:user-defined>
    <meta:user-defined meta:name="OVERHEIDop.straatnaam">Aesgewei</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7113 564332</meta:user-defined>
    <meta:user-defined meta:name="OVERHEIDop.versieInformatie"/>
  </office:meta>
</office:document-meta>
</file>