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18, Galderseweg 50, 4855 AJ</text:span>
          </text:p>
            <text:p text:style-name="common-al">bouwen 2 onder 1 kap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57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74</meta:user-defined>
    <meta:user-defined meta:name="OVERHEIDop.GmbID/DC.identifier">gmb-2018-149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L 50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78 391704</meta:user-defined>
    <meta:user-defined meta:name="OVERHEIDop.versieInformatie"/>
  </office:meta>
</office:document-meta>
</file>