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16: 4DAAGSE, 17 juli 2018, Vossenpelssestraat 16, tijdelijke standplaats en object, geluid en verkoo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17 juli 2018, Vossenpelssestraat 16, tijdelijke standplaats en object, geluid en verkoop (Vossenpelssestraat 16)</text:p>
            <text:p text:style-name="common-al">
            <text:span text:style-name="nadrukvet">Activiteiten: </text:span>Overig; Markt; </text:p>
            <text:p text:style-name="common-al">
            <text:span text:style-name="nadrukvet">Zaaknummer: </text:span>Z18.0163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>
            <text:span text:style-name="nadrukvet">Einddatum beroep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B417E560-88C2-44F4-84E3-03058A3976AC" xlink:type="simple">http://www.nijmegen.nl/vergunningpagina/?guid=B417E560-88C2-44F4-84E3-03058A3976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7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7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7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pelssestraat 16: 4DAAGSE, 17 juli 2018, Vossenpelssestraat 16, tijdelijke standplaats en object, geluid en verkoo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70</meta:user-defined>
    <meta:user-defined meta:name="OVERHEIDop.GmbID/DC.identifier">gmb-2018-149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C 1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77.65 431000.16</meta:user-defined>
    <meta:user-defined meta:name="OVERHEIDop.versieInformatie"/>
  </office:meta>
</office:document-meta>
</file>