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D: 4-DAAGSE, 13 juli t/m 22 juli 2018, Standplaatsen, 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, 13 juli t/m 22 juli 2018, Standplaatsen, objecten (Keizer Karelplein 2D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8.0156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>
            <text:span text:style-name="nadrukvet">Einddatum beroep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1BD3935-A7B5-4AA0-A4E9-00E13949D7B6" xlink:type="simple">http://www.nijmegen.nl/vergunningpagina/?guid=D1BD3935-A7B5-4AA0-A4E9-00E13949D7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D: 4-DAAGSE, 13 juli t/m 22 juli 2018, Standplaatsen, 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9</meta:user-defined>
    <meta:user-defined meta:name="OVERHEIDop.GmbID/DC.identifier">gmb-2018-149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