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aanbrengen reclame Gildeweg 20A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tijdelijk aanbrengen van reclame aan de voorzijde op de locatie Gildeweg 20A in Vlissingen (09-07-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956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6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6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aanbrengen reclame Gildeweg 20A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568</meta:user-defined>
    <meta:user-defined meta:name="OVERHEIDop.GmbID/DC.identifier">gmb-2018-1495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K 20</meta:user-defined>
    <meta:user-defined meta:name="OVERHEIDop.woonplaats">Vlissingen</meta:user-defined>
    <meta:user-defined meta:name="OVERHEIDop.straatnaam">Gild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993 386869</meta:user-defined>
    <meta:user-defined meta:name="OVERHEIDop.versieInformatie"/>
  </office:meta>
</office:document-meta>
</file>