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Agnetenweg 90: 9 september 2018, St.Agnetenweg 90, Jaarmarkt 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9 september 2018, St.Agnetenweg 90, Jaarmarkt 2018 (St.Agnetenweg 90)</text:p>
            <text:p text:style-name="common-al">
            <text:span text:style-name="nadrukvet">Activiteiten: </text:span>; </text:p>
            <text:p text:style-name="common-al">
            <text:span text:style-name="nadrukvet">Zaaknummer: </text:span>Z18.02296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5-2018</text:p>
            <text:p text:style-name="common-al">
            <text:span text:style-name="nadrukvet">Definitieve beschikking verzonden: </text:span>06-07-2018</text:p>
            <text:p text:style-name="common-al">
            <text:span text:style-name="nadrukvet">Einddatum bezwaartermijn: </text:span>17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juli 2018 tot en met 17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06A066F-6458-47DF-8EEE-7FD3809D7ED0" xlink:type="simple">http://www.nijmegen.nl/vergunningpagina/?guid=406A066F-6458-47DF-8EEE-7FD3809D7E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6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6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Agnetenweg 90: 9 september 2018, St.Agnetenweg 90, Jaarmarkt 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66</meta:user-defined>
    <meta:user-defined meta:name="OVERHEIDop.GmbID/DC.identifier">gmb-2018-14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T 7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70.88 426925.89</meta:user-defined>
    <meta:user-defined meta:name="OVERHEIDop.versieInformatie"/>
  </office:meta>
</office:document-meta>
</file>