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 Vorrinkstraat 401: 2 september 2018, Irene Vorrinkstraat 401, FestiviTIJD voor buren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2 september 2018, Irene Vorrinkstraat 401, FestiviTIJD voor buren 2018 (Irene Vorrinkstraat 401)</text:p>
            <text:p text:style-name="common-al">
            <text:span text:style-name="nadrukvet">Activiteiten: </text:span>; </text:p>
            <text:p text:style-name="common-al">
            <text:span text:style-name="nadrukvet">Zaaknummer: </text:span>Z18.0229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5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B1EB344-F13B-4AF8-81A4-33D9B70CDC11" xlink:type="simple">http://www.nijmegen.nl/vergunningpagina/?guid=2B1EB344-F13B-4AF8-81A4-33D9B70CDC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6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ene Vorrinkstraat 401: 2 september 2018, Irene Vorrinkstraat 401, FestiviTIJD voor buren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65</meta:user-defined>
    <meta:user-defined meta:name="OVERHEIDop.GmbID/DC.identifier">gmb-2018-149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NA 39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01.366 424485.413</meta:user-defined>
    <meta:user-defined meta:name="OVERHEIDop.versieInformatie"/>
  </office:meta>
</office:document-meta>
</file>