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1: 26 augustus 2018, Koninginnelaan 1, Wijkfestifal de Blije Wol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26 augustus 2018, Koninginnelaan 1, Wijkfestifal de Blije Wolf (Koninginnelaan 1)</text:p>
            <text:p text:style-name="common-al">
            <text:span text:style-name="nadrukvet">Activiteiten: </text:span>; </text:p>
            <text:p text:style-name="common-al">
            <text:span text:style-name="nadrukvet">Zaaknummer: </text:span>Z18.0248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76A6E2C-E7EF-44C1-8438-D9E3A483B417" xlink:type="simple">http://www.nijmegen.nl/vergunningpagina/?guid=876A6E2C-E7EF-44C1-8438-D9E3A483B4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6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laan 1: 26 augustus 2018, Koninginnelaan 1, Wijkfestifal de Blije Wol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64</meta:user-defined>
    <meta:user-defined meta:name="OVERHEIDop.GmbID/DC.identifier">gmb-2018-149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T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04.17 428152.33</meta:user-defined>
    <meta:user-defined meta:name="OVERHEIDop.versieInformatie"/>
  </office:meta>
</office:document-meta>
</file>