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35: Hatertseweg 835, Sligro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Hatertseweg 835, Sligro, Wijziging leidinggevende (Hatertseweg 83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94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EFA9AEA-6EC8-43D6-A924-14E4FBA4B93C" xlink:type="simple">http://www.nijmegen.nl/vergunningpagina/?guid=0EFA9AEA-6EC8-43D6-A924-14E4FBA4B9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6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835: Hatertseweg 835, Sligro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62</meta:user-defined>
    <meta:user-defined meta:name="OVERHEIDop.GmbID/DC.identifier">gmb-2018-149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