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1: Bloemerstraat 81, Shisha House, Aanwezigheid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Bloemerstraat 81, Shisha House, Aanwezigheidsvergunning (Bloemerstraat 81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294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A8E3C2C-DBFC-4DC7-94A0-B6E5A5752C51" xlink:type="simple">http://www.nijmegen.nl/vergunningpagina/?guid=CA8E3C2C-DBFC-4DC7-94A0-B6E5A5752C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6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81: Bloemerstraat 81, Shisha House, Aanwezigheid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61</meta:user-defined>
    <meta:user-defined meta:name="OVERHEIDop.GmbID/DC.identifier">gmb-2018-149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C 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1.79 428611</meta:user-defined>
    <meta:user-defined meta:name="OVERHEIDop.versieInformatie"/>
  </office:meta>
</office:document-meta>
</file>