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mionpark 30: Thermionpark 30, ketelhuis Lent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Thermionpark 30, ketelhuis Lent, terrasvergunning (Thermionpark 30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8.0278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49657C7-12DA-42B6-8A1E-4D0973BC5710" xlink:type="simple">http://www.nijmegen.nl/vergunningpagina/?guid=049657C7-12DA-42B6-8A1E-4D0973BC57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6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rmionpark 30: Thermionpark 30, ketelhuis Lent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60</meta:user-defined>
    <meta:user-defined meta:name="OVERHEIDop.GmbID/DC.identifier">gmb-2018-14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62.278 431571.544</meta:user-defined>
    <meta:user-defined meta:name="OVERHEIDop.versieInformatie"/>
  </office:meta>
</office:document-meta>
</file>