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23: Ridderstraat 23, Lindenberg, optreden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Ridderstraat 23, Lindenberg, optreden nieuwe beheerder (Ridderstraat 2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65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5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1BF3688-D298-4B7B-A878-B62E4ADBBDD4" xlink:type="simple">http://www.nijmegen.nl/vergunningpagina/?guid=B1BF3688-D298-4B7B-A878-B62E4ADBBD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5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5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5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straat 23: Ridderstraat 23, Lindenberg, optreden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59</meta:user-defined>
    <meta:user-defined meta:name="OVERHEIDop.GmbID/DC.identifier">gmb-2018-149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M 2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16.69 428858.44</meta:user-defined>
    <meta:user-defined meta:name="OVERHEIDop.versieInformatie"/>
  </office:meta>
</office:document-meta>
</file>