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D: 4-DAAGSE, 13 juli t/m 22 juli 2018, Standplaatsen, 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-DAAGSE, 13 juli t/m 22 juli 2018, Standplaatsen, objecten (Keizer Karelplein 2D)</text:p>
            <text:p text:style-name="common-al">
            <text:span text:style-name="nadrukvet">Activiteiten: </text:span>Overig; Markt; </text:p>
            <text:p text:style-name="common-al">
            <text:span text:style-name="nadrukvet">Zaaknummer: </text:span>Z18.01563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3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>
            <text:span text:style-name="nadrukvet">Einddatum beroep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6B8FCD8-C8D6-4C08-8035-93501CD734E7" xlink:type="simple">http://www.nijmegen.nl/vergunningpagina/?guid=26B8FCD8-C8D6-4C08-8035-93501CD734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5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5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D: 4-DAAGSE, 13 juli t/m 22 juli 2018, Standplaatsen, 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57</meta:user-defined>
    <meta:user-defined meta:name="OVERHEIDop.GmbID/DC.identifier">gmb-2018-149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C 2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43.31 428274.04</meta:user-defined>
    <meta:user-defined meta:name="OVERHEIDop.versieInformatie"/>
  </office:meta>
</office:document-meta>
</file>