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marasweg 22C: 5 en 6 oktober 2018, d'Almarasweg 22C, Jaarlijkse mestactie van Scouting Brakkenste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5 en 6 oktober 2018, d'Almarasweg 22C, Jaarlijkse mestactie van Scouting Brakkenstein (dAlmarasweg 22C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304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6-2018</text:p>
            <text:p text:style-name="common-al">
            <text:span text:style-name="nadrukvet">Definitieve beschikking verzonden: </text:span>04-07-2018</text:p>
            <text:p text:style-name="common-al">
            <text:span text:style-name="nadrukvet">Einddatum bezwaartermijn: </text:span>15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8 tot en met 15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969BE92-6C54-43C3-94F2-C725773A4B44" xlink:type="simple">http://www.nijmegen.nl/vergunningpagina/?guid=A969BE92-6C54-43C3-94F2-C725773A4B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5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5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5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marasweg 22C: 5 en 6 oktober 2018, d'Almarasweg 22C, Jaarlijkse mestactie van Scouting Brakkenste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56</meta:user-defined>
    <meta:user-defined meta:name="OVERHEIDop.GmbID/DC.identifier">gmb-2018-149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DW 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70.44 425615.21</meta:user-defined>
    <meta:user-defined meta:name="OVERHEIDop.versieInformatie"/>
  </office:meta>
</office:document-meta>
</file>