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79: 19 tm 30 augustus 2018, Molenstraat 79, 2 buitenbars tijdens de introducties 2018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19 tm 30 augustus 2018, Molenstraat 79, 2 buitenbars tijdens de introducties 2018, object (Molenstraat 79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317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18</text:p>
            <text:p text:style-name="common-al">
            <text:span text:style-name="nadrukvet">Definitieve beschikking verzonden: </text:span>04-07-2018</text:p>
            <text:p text:style-name="common-al">
            <text:span text:style-name="nadrukvet">Einddatum bezwaartermijn: </text:span>15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8 tot en met 15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BE19E48-06D9-445D-A618-ED3DFD1A1EF5" xlink:type="simple">http://www.nijmegen.nl/vergunningpagina/?guid=9BE19E48-06D9-445D-A618-ED3DFD1A1E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5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79: 19 tm 30 augustus 2018, Molenstraat 79, 2 buitenbars tijdens de introducties 2018, 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55</meta:user-defined>
    <meta:user-defined meta:name="OVERHEIDop.GmbID/DC.identifier">gmb-2018-149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B 8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2.45 428457.64</meta:user-defined>
    <meta:user-defined meta:name="OVERHEIDop.versieInformatie"/>
  </office:meta>
</office:document-meta>
</file>