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1A: Grote Markt 31A, optreden nieuwe leidin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Grote Markt 31A, optreden nieuwe leidingevende (Grote Markt 31A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136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6-2018</text:p>
            <text:p text:style-name="common-al">
            <text:span text:style-name="nadrukvet">Definitieve beschikking verzonden: </text:span>03-07-2018</text:p>
            <text:p text:style-name="common-al">
            <text:span text:style-name="nadrukvet">Einddatum bezwaartermijn: </text:span>14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juli 2018 tot en met 14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9BCC49F-6A76-4678-BF64-AC0F110223C7" xlink:type="simple">http://www.nijmegen.nl/vergunningpagina/?guid=19BCC49F-6A76-4678-BF64-AC0F110223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5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5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5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 31A: Grote Markt 31A, optreden nieuwe leidin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54</meta:user-defined>
    <meta:user-defined meta:name="OVERHEIDop.GmbID/DC.identifier">gmb-2018-149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6.74 428883.84</meta:user-defined>
    <meta:user-defined meta:name="OVERHEIDop.versieInformatie"/>
  </office:meta>
</office:document-meta>
</file>