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71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71a te Asten  </text:p>
            <text:p text:style-name="common-al">het oprichten van een woonhuis     6-07-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55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5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5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71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53</meta:user-defined>
    <meta:user-defined meta:name="OVERHEIDop.GmbID/DC.identifier">gmb-2018-14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 62d</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02 379271</meta:user-defined>
    <meta:user-defined meta:name="OVERHEIDop.versieInformatie"/>
  </office:meta>
</office:document-meta>
</file>