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Nijmegen: 23 december 2018, centrum Nijmegen, Kerstmarkt Nijmegen, evenementen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8</text:p>
            <text:p text:style-name="common-al">
            <text:span text:style-name="nadrukvet">Omschrijving: </text:span>23 december 2018, centrum Nijmegen, Kerstmarkt Nijmegen, evenementenvergunning (centrum Nijmegen)</text:p>
            <text:p text:style-name="common-al">
            <text:span text:style-name="nadrukvet">Activiteiten: </text:span>; </text:p>
            <text:p text:style-name="common-al">
            <text:span text:style-name="nadrukvet">Zaaknummer: </text:span>Z18.013233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03-2018</text:p>
            <text:p text:style-name="common-al">
            <text:span text:style-name="nadrukvet">Definitieve beschikking verzonden: </text:span>03-07-2018</text:p>
            <text:p text:style-name="common-al">
            <text:span text:style-name="nadrukvet">Einddatum bezwaartermijn: </text:span>14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4 juli 2018 tot en met 14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7719EAD8-7C01-4A64-A25E-A619C7574866" xlink:type="simple">http://www.nijmegen.nl/vergunningpagina/?guid=7719EAD8-7C01-4A64-A25E-A619C757486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9552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52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52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ntrum Nijmegen: 23 december 2018, centrum Nijmegen, Kerstmarkt Nijmegen, evenementen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552</meta:user-defined>
    <meta:user-defined meta:name="OVERHEIDop.GmbID/DC.identifier">gmb-2018-1495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NC 2d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43.31 428274.04</meta:user-defined>
    <meta:user-defined meta:name="OVERHEIDop.versieInformatie"/>
  </office:meta>
</office:document-meta>
</file>