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gen: 17 tot en met 20 juli, Nijmegen, 102de Vierdaagse 2018, 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17 tot en met 20 juli, Nijmegen, 102de Vierdaagse 2018, evenementenvergunning (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18.01249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2-2018</text:p>
            <text:p text:style-name="common-al">
            <text:span text:style-name="nadrukvet">Definitieve beschikking verzonden: </text:span>02-07-2018</text:p>
            <text:p text:style-name="common-al">
            <text:span text:style-name="nadrukvet">Einddatum bezwaartermijn: </text:span>13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juli 2018 tot en met 13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1F0F1E4-2845-4E78-BC68-0E1389F0D7AE" xlink:type="simple">http://www.nijmegen.nl/vergunningpagina/?guid=11F0F1E4-2845-4E78-BC68-0E1389F0D7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5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5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5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megen: 17 tot en met 20 juli, Nijmegen, 102de Vierdaagse 2018, 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51</meta:user-defined>
    <meta:user-defined meta:name="OVERHEIDop.GmbID/DC.identifier">gmb-2018-149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NC 2d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43.31 428274.04</meta:user-defined>
    <meta:user-defined meta:name="OVERHEIDop.versieInformatie"/>
  </office:meta>
</office:document-meta>
</file>